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2.4583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 fo:margin-left="1.9666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50%" fo:margin-left="1.9666in" fo:text-indent="0.4916in">
        <style:tab-stops/>
      </style:paragraph-properties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 fo:text-indent="0.25in"/>
    </style:style>
    <style:style style:name="T7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P1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4" style:parent-style-name="Standard" style:list-style-name="LFO2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Lista1" style:family="paragraph">
      <style:paragraph-properties fo:line-height="150%"/>
      <style:text-properties style:font-name="Calibri" style:font-name-complex="Calibri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2.3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2.7354in"/>
    </style:style>
    <style:style style:name="Table16" style:family="table">
      <style:table-properties style:width="6.178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3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Row40" style:family="table-row">
      <style:table-row-properties style:min-row-height="1.881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5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a1" style:family="paragraph">
      <style:paragraph-properties fo:line-height="150%" fo:margin-left="0in" fo:text-indent="0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color="#333333" style:letter-kerning="false"/>
    </style:style>
    <style:style style:name="T69" style:parent-style-name="Domyślnaczcionkaakapitu" style:family="text">
      <style:text-properties style:font-name="Calibri" style:font-name-complex="Calibri" fo:color="#116634" style:letter-kerning="false"/>
    </style:style>
    <style:style style:name="T70" style:parent-style-name="Domyślnaczcionkaakapitu" style:family="text">
      <style:text-properties style:font-name="Calibri" style:font-name-complex="Calibri" fo:color="#333333" style:letter-kerning="false"/>
    </style:style>
    <style:style style:name="TableRow71" style:family="table-row">
      <style:table-row-properties style:min-row-height="1.313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Lista1" style:family="paragraph">
      <style:paragraph-properties fo:line-height="150%" fo:margin-left="0in" fo:text-indent="0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color="#333333" style:letter-kerning="false"/>
    </style:style>
    <style:style style:name="T81" style:parent-style-name="Domyślnaczcionkaakapitu" style:family="text">
      <style:text-properties style:font-name="Calibri" style:font-name-complex="Calibri" fo:color="#116634" style:letter-kerning="false"/>
    </style:style>
    <style:style style:name="T82" style:parent-style-name="Domyślnaczcionkaakapitu" style:family="text">
      <style:text-properties style:font-name="Calibri" style:font-name-complex="Calibri" fo:color="#333333" style:letter-kerning="false"/>
    </style:style>
    <style:style style:name="P83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color="#333333" style:letter-kerning="false"/>
    </style:style>
    <style:style style:name="P84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color="#333333" style:letter-kerning="false"/>
    </style:style>
    <style:style style:name="P85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color="#333333" style:letter-kerning="false"/>
    </style:style>
    <style:style style:name="P86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color="#333333" style:letter-kerning="false"/>
    </style:style>
    <style:style style:name="P87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color="#333333" style:letter-kerning="false"/>
    </style:style>
    <style:style style:name="P88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9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Lista1" style:family="paragraph">
      <style:paragraph-properties fo:line-height="150%" fo:margin-left="0in" fo:text-indent="0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color="#333333" style:letter-kerning="false"/>
    </style:style>
    <style:style style:name="T109" style:parent-style-name="Domyślnaczcionkaakapitu" style:family="text">
      <style:text-properties style:font-name="Calibri" style:font-name-complex="Calibri" fo:color="#116634" style:letter-kerning="false"/>
    </style:style>
    <style:style style:name="T110" style:parent-style-name="Domyślnaczcionkaakapitu" style:family="text">
      <style:text-properties style:font-name="Calibri" style:font-name-complex="Calibri" fo:color="#333333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a1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color="#333333" fo:background-color="#FFFFFF"/>
    </style:style>
    <style:style style:name="TableRow121" style:family="table-row">
      <style:table-row-properties style:min-row-height="3.22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Lista1" style:family="paragraph">
      <style:paragraph-properties fo:line-height="150%" fo:margin-left="0in" fo:text-indent="0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color="#333333" fo:background-color="#FFFFFF"/>
    </style:style>
    <style:style style:name="T131" style:parent-style-name="Hiperłącze" style:family="text">
      <style:text-properties style:font-name="Calibri" style:font-name-complex="Calibri" fo:color="#116634" fo:background-color="#FFFFFF" style:text-underline-type="none"/>
    </style:style>
    <style:style style:name="T132" style:parent-style-name="Domyślnaczcionkaakapitu" style:family="text">
      <style:text-properties style:font-name="Calibri" style:font-name-complex="Calibri" fo:color="#333333" fo:background-color="#FFFFFF"/>
    </style:style>
    <style:style style:name="T133" style:parent-style-name="Hiperłącze" style:family="text">
      <style:text-properties style:font-name="Calibri" style:font-name-complex="Calibri" fo:color="#116634" fo:background-color="#FFFFFF" style:text-underline-type="none"/>
    </style:style>
    <style:style style:name="T134" style:parent-style-name="Domyślnaczcionkaakapitu" style:family="text">
      <style:text-properties style:font-name="Calibri" style:font-name-complex="Calibri" fo:color="#333333" fo:background-color="#FFFFFF"/>
    </style:style>
    <style:style style:name="P135" style:parent-style-name="Standard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36" style:parent-style-name="Standard" style:list-style-name="LFO2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olumn140" style:family="table-column">
      <style:table-column-properties style:column-width="0.3708in" style:use-optimal-column-width="false"/>
    </style:style>
    <style:style style:name="TableColumn141" style:family="table-column">
      <style:table-column-properties style:column-width="2.9527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2.6576in" style:use-optimal-column-width="false"/>
    </style:style>
    <style:style style:name="Table139" style:family="table">
      <style:table-properties style:width="6.768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line-height="150%"/>
      <style:text-properties style:font-name="Calibri"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30 stycznia 2023 roku</text:span></text:p>
      <text:p text:style-name="P5">w sprawie kryteriów branych pod uwagę w postępowaniu rekrutacyjnym i postępowaniu uzupełniającym<text:s/><text:bookmark-start text:name="_Hlk124938950"/>do<text:s/><text:bookmark-end text:name="_Hlk124938950"/>przedszkoli<text:s/>miejskich oraz dokumentów niezbędnych do potwierdzenia spełnienia tych kryteriów, a także liczba punktów możliwa do uzyskania za poszczególne kryteria</text:p>
      <text:p text:style-name="P6"><text:span text:style-name="T7">W postępowaniu rekrutacyjnym i postępowaniu uzupełniającym<text:s/></text:span><text:span text:style-name="T8">na rok szkolny 2023/2024</text:span><text:span text:style-name="T9"><text:s text:c="14"/>do przed</text:span><text:span text:style-name="T10">szkoli obowiązują następujące kryteria oraz dokumenty niezbędne do potwierdzenia spełnienia tych kryteriów, a także liczba punktów możliwa do uzyskania za poszczególne kryteria <text:s/>określone <text:s text:c="22"/>w przepisie art. 131 ust. 2 ustawy z dnia 14 g</text:span><text:span text:style-name="T11">rudnia 2016 roku – Prawo oświatowe (Dz. U. z 2021 roku, poz. 1082 z późn. zm.) oraz w uchwale Rady Miejskiej w Braniewie Nr XLI/382/22 z dnia 21 grudnia 2022 roku w sprawie ustalenia kryteriów <text:s/>rekrutacji i liczby punktów za poszczególne kryteria oraz doku</text:span><text:span text:style-name="T12">mentów niezbędnych do ich potwierdzenia stosowanych na drugim etapie postepowania rekrutacyjnego do publicznych <text:s/>przedszkoli prowadzonych przez Gminę Miasta Braniewa (Dz. Urz. Woj. Warmińsko - Mazurskiego z 2023 roku, poz. 285):</text:span></text:p>
      <text:p text:style-name="P13"/>
      <text:list text:style-name="LFO2" text:continue-numbering="true">
        <text:list-item>
          <text:p text:style-name="P14">W postepowaniu rekrutacyjnym: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Kryteria ustawowe</text:p>
          </table:table-cell>
          <table:table-cell table:style-name="TableCell26">
            <text:p text:style-name="P27">Liczba punktów</text:p>
          </table:table-cell>
          <table:table-cell table:style-name="TableCell28">
            <text:p text:style-name="P29">Dokumenty potwierdzające spełnienie kryterium</text:p>
            <text:p text:style-name="P30"/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Wielodzietność rodziny kandydata</text:p>
          </table:table-cell>
          <table:table-cell table:style-name="TableCell36">
            <text:p text:style-name="P37">100</text:p>
          </table:table-cell>
          <table:table-cell table:style-name="TableCell38">
            <text:p text:style-name="P39">Oświadczenie o wielodzietności rodziny kandydata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Niepełnosprawność kandydata</text:p>
          </table:table-cell>
          <table:table-cell table:style-name="TableCell45">
            <text:p text:style-name="P46">100</text:p>
          </table:table-cell>
          <table:table-cell table:style-name="TableCell47">
            <text:p text:style-name="P48">Orzeczenie o potrzebie kształcenia<text:s/>specjalnego lub orzeczenie <text:s text:c="36"/>o niepełnosprawności wydane na podstawie przepisów szczególnych</text:p>
          </table:table-cell>
        </table:table-row>
        <text:soft-page-break/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Kryteria ustawowe</text:p>
          </table:table-cell>
          <table:table-cell table:style-name="TableCell54">
            <text:p text:style-name="P55">Liczba punktów</text:p>
          </table:table-cell>
          <table:table-cell table:style-name="TableCell56">
            <text:p text:style-name="P57">Dokumenty potwierdzające spełnienie kryterium</text:p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Niepełnosprawność jednego z rodziców kandydata</text:p>
          </table:table-cell>
          <table:table-cell table:style-name="TableCell64">
            <text:p text:style-name="P65">100</text:p>
          </table:table-cell>
          <table:table-cell table:style-name="TableCell66">
            <text:p text:style-name="P67"><text:span text:style-name="T68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69">poz. 573</text:span></text:a><text:span text:style-name="T70">)</text:span>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Niepełnosprawność obojga rodziców kandydata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<text:span text:style-name="T80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81">poz. 573</text:span></text:a><text:span text:style-name="T82">)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Kryteria ustawowe</text:p>
          </table:table-cell>
          <table:table-cell table:style-name="TableCell94">
            <text:p text:style-name="P95">Liczba punktów</text:p>
          </table:table-cell>
          <table:table-cell table:style-name="TableCell96">
            <text:p text:style-name="P97">Dokumenty potwierdzające spełnienie kryterium</text:p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Niepełnosprawność rodzeństwa kandydata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<text:span text:style-name="T108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109">poz. 573</text:span></text:a><text:span text:style-name="T110">)</text:span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Samotnie wychowywanie kandydata w rodzinie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<text:span text:style-name="T120">Prawomocny wyrok sądu rodzinnego orzekający rozwód lub separację lub akt zgonu oraz oświadczenie o samotnym wychowywaniu dziecka oraz niewychowywaniu żadnego dziecka wspólnie z jego rodzicem</text:span>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Objecie kandydata pieczą zastępczą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<text:span text:style-name="T130">Dokument poświadczający objęcie dziecka pieczą zastępczą zgodnie z ustawą z dnia <text:s text:c="7"/>9 czerwca 2011 r. o wspieraniu rodziny <text:s text:c="12"/>i systemie pieczy zastępczej (Dz.U. z 2020 r. </text:span><text:a xlink:href="https://sip.legalis.pl/document-view.seam?documentId=mfrxilrtg4ytkmbvgu4tmltqmfyc4njugiydiojtha" office:target-frame-name="_top" xlink:show="replace"><text:span text:style-name="T131">poz. 821</text:span></text:a><text:span text:style-name="T132"> oraz z 2021 r. </text:span><text:a xlink:href="https://sip.legalis.pl/document-view.seam?documentId=mfrxilrtg4ytkojtgmztaltqmfyc4njxgq4tkmjwge" office:target-frame-name="_top" xlink:show="replace"><text:span text:style-name="T133">poz. 159</text:span></text:a><text:span text:style-name="T134">)</text:span></text:p>
          </table:table-cell>
        </table:table-row>
      </table:table>
      <text:p text:style-name="P135"/>
      <text:soft-page-break/>
      <text:list text:style-name="LFO2" text:continue-numbering="true">
        <text:list-item>
          <text:p text:style-name="P136"><text:span text:style-name="T137">W postepowaniu uzupełniającym</text:span><text:span text:style-name="T138">: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p.</text:p>
          </table:table-cell>
          <table:table-cell table:style-name="TableCell147">
            <text:p text:style-name="P148">Kryteria</text:p>
          </table:table-cell>
          <table:table-cell table:style-name="TableCell149">
            <text:p text:style-name="P150">Liczba punktów</text:p>
          </table:table-cell>
          <table:table-cell table:style-name="TableCell151">
            <text:p text:style-name="P152">Dokumenty potwierdzające spełnienie kryterium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Pozostawanie rodziców (prawnych opiekunów, rodziców zastępczych) kandydata<text:s/>lub rodzica samotnie wychowującego kandydata w zatrudnieniu w pełnym<text:s/>wymiarze czasu pracy, uczenia się w systemie dziennym lub prowadzenie przez nich działalności gospodarczej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Dokument poświadczający zatrudnienie/uczenie się <text:s text:c="2"/>(od każdego <text:s text:c="4"/>z rodziców/prawnych opiekunów/rodziców zastępczych): zaświadczenie z zakładu pracy/szkoły lub uczelni, a w przypadku prowadzenia działalności gospodarczej - oświadczenie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Pozostawanie jednego rodzica (prawnego opiekuna, rodzica zastępczego) kandydata w zatrudnieniu w pełnym wymiarze czasu pracy, uczenia się w systemie dziennym lub prowadzenie przez niego działalności gospodarczej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Dokument poświadczający zatrudnienie/uczenie się: zaświadczenie z zakładu pracy/szkoły lub uczelni, <text:s text:c="8"/>a w przypadku prowadzenia działalności gospodarczej - <text:s/>oświadczenie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Kontynuowanie lub<text:s/>rozpoczęcie wychowania przedszkolnego w danym przedszkolu przez rodzeństwo kandydata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Pisemna deklaracja rodziców (prawnych opiekunów, rodziców zastępczych) <text:s text:c="8"/>o kontynuowaniu lub rozpoczęciu wychowania przedszkolnego przez rodzeństwo kandydata w tym<text:s/>przedszkolu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Zadeklarowanie przez rodziców (prawnych opiekunów, rodziców zastępczych) pobytu kandydata w przedszkolu dłużej o co najmniej 2 godziny poza bezpłatną podstawę programową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Oświadczenie rodziców (prawnych opiekunów, rodziców zastępczych) <text:s/>o<text:s/>pobycie kandydata w przedszkolu dłużej o co najmniej 2 godziny poza bezpłatną podstawę programową <text:s text:c="7"/></text:p>
          </table:table-cell>
        </table:table-row>
      </table:table>
      <text:p text:style-name="P189"><text:span text:style-name="T190">Podstawa prawna: art. 154 ust. 3 ustawy z 14.12.2016 r. - Prawo oświatowe (Dz. U. z 2021 r. poz. 1082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353</dc:description>
    <meta:initial-creator>Ostapczuk, Anna</meta:initial-creator>
    <dc:creator>Marcin</dc:creator>
    <meta:creation-date>2023-01-18T12:16:00Z</meta:creation-date>
    <dc:date>2023-01-31T18:38:00Z</dc:date>
    <meta:print-date>2023-01-30T10:07:00Z</meta:print-date>
    <meta:template xlink:href="Normal" xlink:type="simple"/>
    <meta:editing-cycles>10</meta:editing-cycles>
    <meta:editing-duration>PT1260S</meta:editing-duration>
    <meta:document-statistic meta:page-count="4" meta:paragraph-count="11" meta:word-count="844" meta:character-count="5897" meta:row-count="42" meta:non-whitespace-character-count="5064"/>
  </office:meta>
</office:document-meta>
</file>