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, 'Gentium Book Basic'" svg:font-family="Calibri, 'Gentium Book Bas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line-height="150%" fo:text-indent="0.25in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50%" fo:text-indent="0.25in"/>
    </style:style>
    <style:style style:name="T8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13" style:parent-style-name="Lista1" style:family="paragraph">
      <style:paragraph-properties fo:line-height="150%"/>
      <style:text-properties style:font-name="Calibri" style:font-name-complex="Calibri"/>
    </style:style>
    <style:style style:name="P14" style:parent-style-name="Lista1" style:family="paragraph">
      <style:paragraph-properties fo:line-height="150%"/>
      <style:text-properties style:font-name="Calibri" style:font-name-complex="Calibri"/>
    </style:style>
    <style:style style:name="P15" style:parent-style-name="Lista1" style:family="paragraph">
      <style:paragraph-properties fo:line-height="150%"/>
      <style:text-properties style:font-name="Calibri" style:font-name-complex="Calibri"/>
    </style:style>
    <style:style style:name="P16" style:parent-style-name="Lista1" style:family="paragraph">
      <style:paragraph-properties fo:line-height="150%"/>
      <style:text-properties style:font-name="Calibri" style:font-name-complex="Calibri"/>
    </style:style>
    <style:style style:name="P17" style:parent-style-name="Lista1" style:family="paragraph">
      <style:paragraph-properties fo:line-height="150%"/>
      <style:text-properties style:font-name="Calibri" style:font-name-complex="Calibri"/>
    </style:style>
    <style:style style:name="P18" style:parent-style-name="Lista1" style:family="paragraph">
      <style:paragraph-properties fo:line-height="150%"/>
      <style:text-properties style:font-name="Calibri" style:font-name-complex="Calibri"/>
    </style:style>
    <style:style style:name="P19" style:parent-style-name="Lista1" style:family="paragraph">
      <style:paragraph-properties fo:line-height="150%"/>
      <style:text-properties style:font-name="Calibri" style:font-name-complex="Calibri"/>
    </style:style>
    <style:style style:name="P20" style:parent-style-name="Lista1" style:family="paragraph">
      <style:paragraph-properties fo:line-height="150%"/>
      <style:text-properties style:font-name="Calibri" style:font-name-complex="Calibri"/>
    </style:style>
    <style:style style:name="P21" style:parent-style-name="Lista1" style:family="paragraph">
      <style:paragraph-properties fo:line-height="150%"/>
      <style:text-properties style:font-name="Calibri" style:font-name-complex="Calibri"/>
    </style:style>
    <style:style style:name="P22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Calibri" style:font-name-asian="Times New Roman" style:font-name-complex="Calibri" fo:font-size="12pt" style:font-size-asian="12pt" style:font-size-complex="10pt"/>
    </style:style>
  </office:automatic-styles>
  <office:body>
    <office:text text:use-soft-page-breaks="true">
      <text:p text:style-name="P1">Ogłoszenie</text:p>
      <text:p text:style-name="P2">Burmistrza Miasta Braniewa</text:p>
      <text:p text:style-name="P3"><text:span text:style-name="T4">z dnia 30 stycznia 2023 roku</text:span></text:p>
      <text:p text:style-name="P5">w sprawie kryteriów branych pod uwagę w postępowaniu rekrutacyjnym do klas pierwszych szkół podstawowych dla uczniów<text:s/>zamieszkałych poza obwodem właściwej szkoły podstawowej oraz dokumentów niezbędnych do potwierdzenia tych kryteriów</text:p>
      <text:p text:style-name="P6"/>
      <text:p text:style-name="P7"><text:span text:style-name="T8">W postępowaniu rekrutacyjnym i postępowaniu uzupełniającym<text:s/></text:span><text:span text:style-name="T9">na rok szkolny 2023/2024</text:span><text:span text:style-name="T10"><text:s/>do klasy I publicznych szkół podstawowych obowiązują na</text:span><text:span text:style-name="T11">stępujące kryteria oraz dokumenty niezbędne do potwierdzenia tych kryteriów, określone w uchwale Rady Miejskiej w Braniewie Nr XIX/117/16 z dnia 2 marca 2016 roku w sprawie określenia kryteriów w postępowaniu rekrutacyjnym do klasy pierwszej szkoły podstaw</text:span><text:span text:style-name="T12">owej, klasy pierwszej gimnazjum dla których Gmina Miasta Braniewo jest organem prowadzącym, przyznania tym kryteriom określonej liczby punktów oraz określenia dokumentów niezbędnych do potwierdzenia tych kryteriów:</text:span></text:p>
      <text:p text:style-name="P13">- <text:s text:c="4"/>uczęszczanie rodzeństwa, które zamieszkuje z kandydatem do tej samej szkoły<text:s/></text:p>
      <text:p text:style-name="P14"><text:s text:c="6"/>potwierdzone dokumentem: oświadczenie rodzica, za które można uzyskać 10 pkt,</text:p>
      <text:p text:style-name="P15">- <text:s text:c="4"/>miejsce pracy przynajmniej jednego z rodziców znajduje się w obwodzie tej szkoły<text:s/></text:p>
      <text:p text:style-name="P16"><text:s text:c="6"/>potwierdzone dokumentem: oświadczenie rodzica, za które można uzyskać 5 pkt,</text:p>
      <text:p text:style-name="P17">- <text:s text:c="4"/>dziecko uczęszczało do oddziału przedszkolnego tej szkoły - potwierdzone dokumentem:</text:p>
      <text:p text:style-name="P18"><text:s text:c="5"/>oświadczenie rodzica, za które można uzyskać 10 pkt,</text:p>
      <text:p text:style-name="P19">- <text:s text:c="3"/>w obwodzie szkoły zamieszkują krewni dziecka (babcia, dziadek) wspierający rodziców</text:p>
      <text:p text:style-name="P20"><text:s text:c="5"/>w zapewnieniu mu opieki – potwierdzone dokumentem: oświadczenie rodzica, za które</text:p>
      <text:p text:style-name="P21"><text:s text:c="5"/>można uzyskać 5 pkt.</text:p>
      <text:p text:style-name="P22"><text:bookmark-start text:name="_GoBack"/><text:bookmark-end text:name="_GoBack"/></text:p>
      <text:p text:style-name="P23"><text:span text:style-name="T24">Podstawa prawna: art. 154 ust. 3 ustawy z 14.12.2016 r. - Prawo oświatowe (Dz. U. z 2021 r. poz. 1082 z późn. zm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, 'Gentium Book Basic'" svg:font-family="Calibri, 'Gentium Book Bas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ideograph-alpha" style:vertical-align="auto" fo:margin-bottom="0.1111in" fo:line-height="103%"/>
      <style:text-properties style:font-name="Calibri, 'Gentium Book Basic'" style:font-name-asian="Calibri, 'Gentium Book Basic'" style:font-name-complex="Calibri, 'Gentium Book Basic'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a1" style:display-name="Lista1" style:family="paragraph" style:parent-style-name="Standard">
      <style:paragraph-properties fo:text-align="justify" fo:margin-bottom="0in" fo:line-height="0.1666in" fo:margin-left="0.4923in" fo:text-indent="-0.2951in">
        <style:tab-stops/>
      </style:paragraph-properties>
      <style:text-properties style:font-name="Times New Roman" style:font-name-asian="Times New Roman" style:font-name-complex="Liberation Serif" fo:font-size="12pt" style:font-size-asian="12pt" style:font-size-complex="12pt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ZNAKI:3353</dc:description>
    <meta:initial-creator>Ostapczuk, Anna</meta:initial-creator>
    <dc:creator>Marcin</dc:creator>
    <meta:creation-date>2023-01-30T10:50:00Z</meta:creation-date>
    <dc:date>2023-01-31T18:55:00Z</dc:date>
    <meta:print-date>2023-01-30T11:41:00Z</meta:print-date>
    <meta:template xlink:href="Normal" xlink:type="simple"/>
    <meta:editing-cycles>8</meta:editing-cycles>
    <meta:editing-duration>PT1140S</meta:editing-duration>
    <meta:document-statistic meta:page-count="1" meta:paragraph-count="3" meta:word-count="245" meta:character-count="1713" meta:row-count="12" meta:non-whitespace-character-count="1471"/>
  </office:meta>
</office:document-meta>
</file>