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line-height="150%" fo:text-indent="0.25in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50%" fo:text-indent="0.1972in"/>
    </style:style>
    <style:style style:name="T8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3" style:parent-style-name="Lista1" style:family="paragraph">
      <style:paragraph-properties fo:line-height="150%" fo:margin-left="0.5909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4" style:parent-style-name="Lista1" style:family="paragraph">
      <style:paragraph-properties fo:line-height="150%" fo:margin-left="0.5909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" style:parent-style-name="Lista1" style:family="paragraph">
      <style:paragraph-properties fo:line-height="150%" fo:margin-left="0.5909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" style:parent-style-name="Lista1" style:family="paragraph">
      <style:paragraph-properties fo:line-height="150%" fo:margin-left="0.5909in" fo:text-inden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style:font-name-asian="Times New Roman" style:font-name-complex="Calibri" fo:font-size="12pt" style:font-size-asian="12pt" style:font-size-complex="10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30 stycznia 2023 roku</text:span></text:p>
      <text:p text:style-name="P5">w sprawie kryteriów branych pod uwagę w postępowaniu rekrutacyjnym do klas pierwszych szkół podstawowych dla uczniów<text:s/>zamieszkałych poza obwodem właściwej szkoły podstawowej oraz dokumentów niezbędnych do potwierdzenia tych kryteriów</text:p>
      <text:p text:style-name="P6"/>
      <text:p text:style-name="P7"><text:span text:style-name="T8">W postępowaniu rekrutacyjnym i postępowaniu uzupełniającym<text:s/></text:span><text:span text:style-name="T9">na rok szkolny 2023/2024</text:span><text:span text:style-name="T10"><text:s/>do klasy I publicznych szkół podstawowych obowiązują na</text:span><text:span text:style-name="T11">stępujące kryteria oraz dokumenty niezbędne do potwierdzenia tych kryteriów, określone w uchwale Rady Miejskiej w Braniewie Nr XIX/117/16 z dnia 2 marca 2016 roku w sprawie określenia kryteriów w postępowaniu rekrutacyjnym do klasy pierwszej szkoły podstaw</text:span><text:span text:style-name="T12">owej, klasy pierwszej gimnazjum dla których Gmina Miasta Braniewo jest organem prowadzącym, przyznania tym kryteriom określonej liczby punktów oraz określenia dokumentów niezbędnych do potwierdzenia tych kryteriów:</text:span></text:p>
      <text:p text:style-name="P13">-<text:tab/>uczęszczanie rodzeństwa, które zamieszkuje z kandydatem do tej samej szkoły<text:s/>potwierdzone dokumentem: oświadczenie rodzica, za które można uzyskać 10 pkt,</text:p>
      <text:p text:style-name="P14">-<text:tab/>miejsce pracy przynajmniej jednego z rodziców znajduje się w obwodzie tej szkoły<text:s/>potwierdzone dokumentem: oświadczenie rodzica, za które można uzyskać 5 pkt,</text:p>
      <text:p text:style-name="P15">-<text:tab/>dziecko uczęszczało do oddziału przedszkolnego tej szkoły - potwierdzone dokumentem:<text:s/>oświadczenie rodzica, za które można uzyskać 10 pkt,</text:p>
      <text:p text:style-name="P16">-<text:tab/>w obwodzie szkoły zamieszkują krewni dziecka (babcia, dziadek) wspierający rodziców<text:s/>w zapewnieniu mu opieki – potwierdzone dokumentem: oświadczenie rodzica, za które<text:s/>można uzyskać 5 pkt.</text:p>
      <text:p text:style-name="P17"/>
      <text:p text:style-name="P18"><text:span text:style-name="T19">Podstawa prawna: art. 154 ust. 3 ustawy z 14.12.2016 r. - Prawo oświatowe (Dz. U. z 2021 r. poz. 1082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 fo:line-height="102%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353</dc:description>
    <meta:initial-creator>Ostapczuk, Anna</meta:initial-creator>
    <dc:creator>Marcin</dc:creator>
    <meta:creation-date>2023-01-30T10:50:00Z</meta:creation-date>
    <dc:date>2023-02-01T10:04:00Z</dc:date>
    <meta:print-date>2023-01-30T11:41:00Z</meta:print-date>
    <meta:template xlink:href="Normal" xlink:type="simple"/>
    <meta:editing-cycles>10</meta:editing-cycles>
    <meta:editing-duration>PT1380S</meta:editing-duration>
    <meta:document-statistic meta:page-count="1" meta:paragraph-count="3" meta:word-count="238" meta:character-count="1669" meta:row-count="11" meta:non-whitespace-character-count="1434"/>
  </office:meta>
</office:document-meta>
</file>