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2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3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24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5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6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7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8" style:parent-style-name="Normalny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7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 text:c="67"/></text:p>
      <text:p text:style-name="Standard"/>
      <text:p text:style-name="Standard"/>
      <text:p text:style-name="Standard"/>
      <text:p text:style-name="P2"/>
      <text:p text:style-name="Standard"><text:span text:style-name="T3"><text:s text:c="55"/></text:span><text:span text:style-name="T4"><text:s/></text:span><text:span text:style-name="T5"><text:s text:c="4"/>Oświadczenie</text:span></text:p>
      <text:p text:style-name="P6"/>
      <text:p text:style-name="P7"/>
      <text:p text:style-name="Standard">Ja........................................................................................................................................................</text:p>
      <text:p text:style-name="Standard"><text:s text:c="65"/><text:span text:style-name="T8"><text:s text:c="2"/>(imię i nazwisko)</text:span></text:p>
      <text:p text:style-name="Standard"/>
      <text:p text:style-name="Standard">Oświadczam, że:</text:p>
      <text:list text:style-name="LFO1" text:continue-numbering="true">
        <text:list-item>
          <text:p text:style-name="P9">posiadam pełną zdolność do czynności prawnych,</text:p>
        </text:list-item>
        <text:list-item>
          <text:p text:style-name="P10">korzystam z pełni praw publicznych,</text:p>
        </text:list-item>
      </text:list>
      <text:list text:style-name="LFO2" text:continue-numbering="true">
        <text:list-item>
          <text:p text:style-name="P11">nie byłem/ nie byłam skazany/skazana prawomocnym wyrokiem sądu za umyślne przestępstwo ścigane z oskarżenia publicznego,</text:p>
        </text:list-item>
        <text:list-item>
          <text:p text:style-name="P12">nie byłem/ nie byłam skazany/skazana prawomocnym wyrokiem sądu za umyślne przestępstwo skarbowe,</text:p>
        </text:list-item>
        <text:list-item>
          <text:p text:style-name="P13">posiadam nieposzlakowana opinię.</text:p>
        </text:list-item>
      </text:list>
      <text:p text:style-name="P14"/>
      <text:p text:style-name="P15"/>
      <text:p text:style-name="P16"><text:s text:c="3"/></text:p>
      <text:p text:style-name="Standard"/>
      <text:p text:style-name="Standard"/>
      <text:p text:style-name="Standard"><text:s text:c="97"/>…................................................</text:p>
      <text:p text:style-name="Standard"><text:s text:c="92"/><text:span text:style-name="T17"><text:s text:c="2"/>(data i podpis osoby składającej oświadczenie)</text:span></text:p>
      <text:p text:style-name="P18"/>
      <text:p text:style-name="Standard"/>
      <text:p text:style-name="Standard"><text:s text:c="95"/></text:p>
      <text:p text:style-name="P19"><text:s text:c="17"/><text:s text:c="37"/>Oświadczenie</text:p>
      <text:p text:style-name="P20"/>
      <text:p text:style-name="P21"/>
      <text:p text:style-name="P22"><text:tab/>Wyrażam zgodę na przetwarzanie danych osobowych wykraczających poza dane osobowe wymagane przepisami prawa, zawartych w liście motywacyjnym oraz załączonych do niego dokumentach dla potrzeb niezbędnych do realizacji procesu rekrutacji na który prowadzony jest nabór, zgodnie z Rozporządzeniem Parlamenty Europejskiego i Rady (UE) 2016/679 z dnia 27.04.2016 r. w sprawie ochrony osób fizycznych w związku z przetwarzaniem danych osobowych i w sprawie swobodnego przepływu takich danych oraz uchylenia dyrektywy 95/46/WE (ogólne rozporządzenie o ochronie danych).</text:p>
      <text:p text:style-name="P23"><text:tab/>Zgoda na przetwarzanie danych osobowych jest dobrowolna i<text:s/>może być wycofana<text:s/>w każdym czasie.</text:p>
      <text:p text:style-name="P24"/>
      <text:p text:style-name="P25"/>
      <text:p text:style-name="P26"/>
      <text:p text:style-name="P27"/>
      <text:p text:style-name="P28"><text:tab/><text:tab/><text:tab/><text:tab/><text:tab/><text:tab/><text:tab/><text:tab/>……………………………………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<text:s/></text:span><text:span text:style-name="T38">(data i podpis osoby składającej oświadczenie)</text:span></text:p>
      <text:p text:style-name="P39"><text:s text:c="4"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Chruściel</dc:creator>
    <meta:creation-date>2021-03-05T08:47:00Z</meta:creation-date>
    <dc:date>2023-05-30T10:48:00Z</dc:date>
    <meta:print-date>2021-03-05T09:20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79" meta:character-count="1954" meta:row-count="13" meta:non-whitespace-character-count="1678"/>
  </office:meta>
</office:document-meta>
</file>