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76cm"/>
          <style:tab-stop style:position="0.953cm"/>
        </style:tab-stops>
      </style:paragraph-properties>
      <style:text-properties style:font-name="Times New Roman" style:font-name-complex="Arial"/>
    </style:style>
    <style:style style:name="P6" style:family="paragraph" style:parent-style-name="Standard">
      <style:paragraph-properties fo:line-height="150%"/>
      <style:text-properties style:font-name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style:text-position="sub 58%" style:font-name="Times New Roman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b 58%" style:font-name="Times New Roman" style:font-name-complex="Arial"/>
    </style:style>
    <style:style style:name="P18" style:family="paragraph" style:parent-style-name="Standard">
      <style:paragraph-properties fo:margin-left="0.318cm" fo:margin-right="0cm" fo:line-height="150%" fo:text-indent="-0.321cm" style:auto-text-indent="false"/>
      <style:text-properties style:font-name="Times New Roman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2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8pt" style:font-size-asian="8pt" style:font-name-complex="Arial" style:font-size-complex="8pt"/>
    </style:style>
    <style:style style:name="P21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style:font-name="Times New Roman" fo:font-size="8pt" style:font-size-asian="8pt" style:font-name-complex="Arial" style:font-size-complex="8pt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6.006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text-position="super 58%" fo:font-weight="bold" style:font-weight-asian="bold" style:font-name-complex="Arial" style:font-weight-complex="bold"/>
    </style:style>
    <style:style style:name="T2" style:family="text">
      <style:text-properties style:text-position="super 58%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officeooo:rsid="0003ab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<text:span text:style-name="T9">świadczenie o </text:span><text:s/><text:span text:style-name="T9">posiadanym</text:span> <text:span text:style-name="T9">tytule prawnym</text:span> <text:span text:style-name="T9">władania nieruchomością</text:span></text:p>
      <text:p text:style-name="P4"/>
      <text:p text:style-name="P9"><text:span text:style-name="T3">Ja, niżej podpisany(a)</text:span><text:span text:style-name="T1">1)</text:span></text:p>
      <text:p text:style-name="P17">1)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2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(imię i nazwisko osoby (osób) ubiegającej (ubiegających) się o wydanie zezwolenia na usunięcie drzew i/lub krzewów albo osoby (osób) umocowanej (umocowanych) <text:s/>do złożenia oświadczenia w imieniu osoby prawnej ubiegającej się o wydanie zezwolenia na usunięcie drzew lub krzewów)</text:p>
      <text:p text:style-name="P4"/>
      <text:p text:style-name="P3"/>
      <text:p text:style-name="P13"><text:span text:style-name="T6">Oświadczam(y), że posiadam(y) prawo władania nieruchomością </text:span><text:span text:style-name="T8">oznaczonej w gminnej ewidencji gruntów jako działka (działki) nr…………położonej (położonych) w ……........................przy ul……………….....</text:span></text:p>
      <text:p text:style-name="P12"><text:span text:style-name="T7">wynikające z tytułu</text:span><text:span text:style-name="T1">2)</text:span><text:span text:style-name="T7">: </text:span></text:p>
      <text:p text:style-name="P7">1) własności,</text:p>
      <text:p text:style-name="P7">2) współwłasności </text:p>
      <text:p text:style-name="P7">3)użytkowania wieczystego </text:p>
      <text:p text:style-name="P10"><text:span text:style-name="T6">4) trwałego zarządu</text:span><text:span text:style-name="T2"> </text:span></text:p>
      <text:p text:style-name="P6">5) ograniczonego prawa rzeczowego</text:p>
      <text:p text:style-name="P18">6) stosunku zobowiązaniowego, </text:p>
      <text:p text:style-name="P5">7)...................................................................................................................................................................</text:p>
      <text:p text:style-name="P8"><text:span text:style-name="T5"><text:s text:c="107"/></text:span><text:span text:style-name="T4">(inne)</text:span></text:p>
      <text:p text:style-name="P15"/>
      <text:p text:style-name="P2">Świadomy(a) odpowiedzialności karnej za podanie w niniejszym oświadczeniu nieprawdy, zgodnie z art. 233 Kodeksu karnego, potwierdzam własnoręcznym podpisem prawdziwość danych zamieszczonych powyżej.</text:p>
      <text:p text:style-name="P11"/>
      <text:p text:style-name="P11"/>
      <text:p text:style-name="P11"/>
      <text:p text:style-name="P4">.………………..............<text:tab/><text:tab/><text:tab/><text:tab/>…............................................................ <text:s text:c="97"/></text:p>
      <text:p text:style-name="P1"><text:span text:style-name="T6"><text:s text:c="10"/></text:span><text:span text:style-name="T4">(miejscowość, data) <text:s text:c="96"/>(czytelny podpis(y)</text:span></text:p>
      <text:p text:style-name="P11"><text:s text:c="3"/></text:p>
      <text:p text:style-name="P11"/>
      <text:p text:style-name="P4">________</text:p>
      <text:list xml:id="list734500822598765755" text:style-name="WW8Num5">
        <text:list-item>
          <text:p text:style-name="P20">Jeżeli oświadczenie składa więcej niż jedna osoba, należy wpisać wszystkie osoby składające oświadczenie oraz ich dane.</text:p>
        </text:list-item>
        <text:list-item>
          <text:p text:style-name="P21">Właściwy tytuł należy podkreśli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7:59:32.87</meta:creation-date>
    <meta:print-date>2016-12-13T14:49:49.904000000</meta:print-date>
    <dc:date>2016-12-13T14:49:55.888000000</dc:date>
    <meta:editing-duration>PT8H1M28S</meta:editing-duration>
    <meta:editing-cycles>4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2" meta:word-count="141" meta:character-count="2213" meta:non-whitespace-character-count="1771"/>
    <meta:user-defined meta:name="Informacja 1"/>
    <meta:user-defined meta:name="Informacja 2"/>
    <meta:user-defined meta:name="Informacja 3"/>
    <meta:user-defined meta:name="Informacja 4"/>
  </office:meta>
</office:document-meta>
</file>