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08%"/>
      <style:text-properties style:font-name="Times New Roman" fo:font-size="8pt" style:font-size-asian="8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Arial" style:font-size-complex="8pt"/>
    </style:style>
    <style:style style:name="P8" style:family="paragraph" style:parent-style-name="Standard">
      <style:paragraph-properties fo:line-height="108%" fo:text-align="justify" style:justify-single-word="false"/>
      <style:text-properties style:font-name="Times New Roman" style:font-name-complex="Verdana"/>
    </style:style>
    <style:style style:name="P9" style:family="paragraph" style:parent-style-name="Standard">
      <style:paragraph-properties fo:line-height="108%"/>
      <style:text-properties style:font-name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Verdana"/>
    </style:style>
    <style:style style:name="P11" style:family="paragraph" style:parent-style-name="Standard">
      <style:paragraph-properties fo:line-height="108%" fo:text-align="justify" style:justify-single-word="false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complex="Arial"/>
    </style:style>
    <style:style style:name="P13" style:family="paragraph" style:parent-style-name="Standard">
      <style:paragraph-properties fo:text-align="justify" style:justify-single-word="false"/>
      <style:text-properties style:text-position="sub 58%"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text-position="sub 58%" style:font-name="Times New Roman" fo:font-size="12pt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8.742cm" fo:margin-right="0cm" fo:line-height="108%" fo:text-indent="0cm" style:auto-text-indent="false"/>
      <style:text-properties style:font-name="Times New Roman" fo:font-size="8pt" style:font-size-asian="8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8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/>
      <style:text-properties style:font-name="Times New Roman" fo:font-size="8pt" style:font-size-asian="8pt" style:font-name-complex="Arial" style:font-size-complex="8pt"/>
    </style:style>
    <style:style style:name="P19" style:family="paragraph" style:parent-style-name="Standard" style:list-style-name="WW8Num4">
      <style:paragraph-properties fo:margin-left="1.27cm" fo:margin-right="0cm" fo:line-height="108%" fo:text-align="justify" style:justify-single-word="false" fo:text-indent="-0.635cm" style:auto-text-indent="false"/>
      <style:text-properties style:font-name="Times New Roman" fo:font-size="8pt" style:font-size-asian="8pt" style:font-name-complex="Arial" style:font-size-complex="8pt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style:font-name-complex="Verdana"/>
    </style:style>
    <style:style style:name="T3" style:family="text">
      <style:text-properties fo:font-size="8pt" style:font-size-asian="8pt" style:font-name-complex="Arial" style:font-size-complex="8pt"/>
    </style:style>
    <style:style style:name="T4" style:family="text">
      <style:text-properties fo:font-size="8pt" style:font-size-asian="8pt" style:font-name-complex="Verdana" style:font-size-complex="8pt"/>
    </style:style>
    <style:style style:name="T5" style:family="text">
      <style:text-properties style:text-position="sub 58%" style:font-name-complex="Arial"/>
    </style:style>
    <style:style style:name="T6" style:family="text">
      <style:text-properties style:text-position="super 58%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text-position="super 58%" fo:font-weight="normal" style:font-weight-asian="normal" style:font-name-complex="Arial" style:font-weight-complex="normal"/>
    </style:style>
    <style:style style:name="T8" style:family="text">
      <style:text-properties style:text-position="super 58%" style:font-name-complex="Arial" style:font-weight-complex="bold"/>
    </style:style>
    <style:style style:name="T9" style:family="text">
      <style:text-properties style:font-name-complex="Arial"/>
    </style:style>
    <style:style style:name="T10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officeooo:rsid="0016d787" style:font-weight-asian="normal" style:font-name-complex="Arial" style:font-weight-complex="normal"/>
    </style:style>
    <style:style style:name="T13" style:family="text">
      <style:text-properties officeooo:rsid="001894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świadczenie o udostępnieniu informacji</text:p>
      <text:p text:style-name="P10">o zamiarze złożenia wniosku o wydanie zezwolenia na usunięcie drzewa lub krzewu przez Spółdzielni<text:span text:style-name="T13">ę</text:span> Mieszkaniową/Wspólnotę Mieszkaniową</text:p>
      <text:p text:style-name="P16"/>
      <text:p text:style-name="P2"><text:span text:style-name="T1">J</text:span><text:span text:style-name="T10">a, niżej podpisany(a)</text:span><text:span text:style-name="T6">1)</text:span></text:p>
      <text:p text:style-name="P14">1)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2)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(imię i nazwisko osoby (osób) umocowanej (umocowanych) <text:s/>do złożenia oświadczenia w imieniu spółdzielni mieszkaniowej lub wspólnoty mieszkaniowej ubiegającej się o wydanie zezwolenia na usunięcie drzewa lub krzewu</text:p>
      <text:p text:style-name="P17"><text:span text:style-name="T9"/></text:p>
      <text:p text:style-name="P1"><text:span text:style-name="T4"><text:tab/><text:tab/><text:tab/><text:tab/><text:tab/><text:tab/></text:span><text:span text:style-name="T3">(dokładny adres)</text:span><text:span text:style-name="T4"> </text:span></text:p>
      <text:p text:style-name="P1"><text:span text:style-name="T11">Oświadczam, że w sposób zwyczajowo przyjęty poinformowałem(am) członków spółdzielni, właścicieli budynków lub lokali niebęd</text:span><text:span text:style-name="T12">ą</text:span><text:span text:style-name="T11">cych członkami spółdzielni, <text:s/>osoby niebędące członkami spółdzielni, którym przysługują spółdzielcze własnościowe prawa do lokali, <text:s text:c="2"/>członków wspólnoty mieszkaniowej</text:span><text:span text:style-name="T7">2)</text:span><text:span text:style-name="T11"> o zamiarze złożenia wniosku o wydanie zezwolenia na usunięcie drzewa ( drzew) </text:span><text:span text:style-name="T7">3)</text:span><text:span text:style-name="T2"> </text:span></text:p>
      <text:p text:style-name="P1"><text:span text:style-name="T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lub krzewu( krzewów)</text:span><text:span text:style-name="T8">4)</text:span></text:p>
      <text:p text:style-name="P1"><text:span text:style-name="T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/>z nieruchomości gruntowej oznaczonej w gminnej ewidencji gruntów jako działka (działki) nr…………położonej (położonych) w ……........................przy ul………………..... wyznaczając co najmniej 30 dniowy termin na zgłaszanie uwag</text:span><text:span text:style-name="T8">5)</text:span></text:p>
      <text:p text:style-name="P8"/>
      <text:p text:style-name="P1">Oświadczenie złożone w związku z art. 83b ust. 1 pkt. 3 oraz ust. 2 ustawy z dnia <text:line-break/>16 kwietnia 2004 r. o ochronie przyrody.</text:p>
      <text:p text:style-name="P8"/>
      <text:p text:style-name="P11"><text:span text:style-name="T2">Oświadczenie niniejsze składam pod rygorem odpowiedzialności karnej za składanie fałszywych zeznań, wynikającej z treści art. 233 </text:span>Kodeksu karnego. </text:p>
      <text:p text:style-name="P11"/>
      <text:p text:style-name="P9">................................... <text:s text:c="50"/>……..............................................</text:p>
      <text:p text:style-name="P6"><text:s text:c="4"/>(miejscowość, data) <text:s text:c="115"/>(imię i nazwisko </text:p>
      <text:p text:style-name="P16">lub podpis i pieczątka imienna składającego oświadczenie³)</text:p>
      <text:p text:style-name="P16"/>
      <text:p text:style-name="P12">____</text:p>
      <text:list xml:id="list8453514200964000981" text:style-name="WW8Num4">
        <text:list-item>
          <text:p text:style-name="P18">Jeżeli oświadczenie składa więcej niż jedna osoba, należy wpisać wszystkie osoby składające oświadczenie oraz ich dane.</text:p>
        </text:list-item>
        <text:list-item>
          <text:p text:style-name="P18">Właściwe podkreślić.</text:p>
        </text:list-item>
        <text:list-item>
          <text:p text:style-name="P18">Podać nazwę gatunku drzewa (drzew) i obwód jego pnia (obwody ich pni) – zgodnie z treścią wniosku o wydanie zezwolenia na jego (ich) usunięcie.</text:p>
        </text:list-item>
        <text:list-item>
          <text:p text:style-name="P18">Podać nazwę gatunku krzewu (krzewów) i wielkość powierzchni pokrytej krzewem (krzewami) w m²– zgodnie z treścią wniosku o wydanie zezwolenia na jego (ich) usunięcie.</text:p>
        </text:list-item>
        <text:list-item>
          <text:p text:style-name="P19">Wniosek o wydanie zezwolenia może zostać złożony nie później niż w terminie 12 miesięcy od upływu terminu na zgłaszanie uwag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4T07:23:51.13</meta:creation-date>
    <meta:print-date>2016-12-13T14:50:19.807000000</meta:print-date>
    <dc:date>2016-12-13T14:50:25.275000000</dc:date>
    <meta:editing-duration>PT6H3M27S</meta:editing-duration>
    <meta:editing-cycles>5</meta:editing-cycles>
    <meta:generator>LibreOffice/4.3.4.1$Windows_x86 LibreOffice_project/bc356b2f991740509f321d70e4512a6a54c5f243</meta:generator>
    <meta:document-statistic meta:table-count="0" meta:image-count="0" meta:object-count="0" meta:page-count="1" meta:paragraph-count="21" meta:word-count="277" meta:character-count="3409" meta:non-whitespace-character-count="2975"/>
    <meta:user-defined meta:name="Informacja 1"/>
    <meta:user-defined meta:name="Informacja 2"/>
    <meta:user-defined meta:name="Informacja 3"/>
    <meta:user-defined meta:name="Informacja 4"/>
  </office:meta>
</office:document-meta>
</file>