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pl" fo:country="PL" fo:font-weight="bold" officeooo:rsid="000fbc4c" officeooo:paragraph-rsid="000fbc4c" style:font-weight-asian="bold" style:font-weight-complex="bold"/>
    </style:style>
    <style:style style:name="P2" style:family="paragraph" style:parent-style-name="Standard">
      <style:text-properties style:font-name="Calibri" fo:language="pl" fo:country="PL" fo:font-weight="bold" officeooo:rsid="000fbc4c" officeooo:paragraph-rsid="000fbc4c" style:font-weight-asian="bold" style:font-weight-complex="bold"/>
    </style:style>
    <style:style style:name="P3" style:family="paragraph" style:parent-style-name="Standard">
      <style:text-properties style:font-name="Calibri" fo:language="pl" fo:country="PL" officeooo:rsid="000fbc4c" officeooo:paragraph-rsid="000fbc4c"/>
    </style:style>
    <style:style style:name="P4" style:family="paragraph" style:parent-style-name="Standard">
      <style:text-properties style:font-name="Calibri" fo:font-size="14pt" fo:language="pl" fo:country="PL" style:text-underline-style="solid" style:text-underline-width="auto" style:text-underline-color="font-color" fo:font-weight="bold" officeooo:rsid="000fbc4c" officeooo:paragraph-rsid="000fbc4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1pt" fo:language="pl" fo:country="PL" officeooo:rsid="000fbc4c" officeooo:paragraph-rsid="000fbc4c" style:font-size-asian="11pt" style:font-size-complex="11pt"/>
    </style:style>
    <style:style style:name="P6" style:family="paragraph" style:parent-style-name="Standard">
      <style:text-properties style:font-name="Calibri" fo:font-size="11pt" fo:language="pl" fo:country="PL" style:text-underline-style="none" fo:font-weight="normal" officeooo:rsid="000fbc4c" officeooo:paragraph-rsid="000fbc4c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0pt" fo:language="pl" fo:country="PL" officeooo:rsid="000fbc4c" officeooo:paragraph-rsid="000fbc4c" style:font-size-asian="10pt" style:font-size-complex="10pt"/>
    </style:style>
    <style:style style:name="P8" style:family="paragraph" style:parent-style-name="Standard">
      <style:text-properties style:font-name="Calibri" fo:font-size="8pt" fo:language="pl" fo:country="PL" officeooo:rsid="000fbc4c" officeooo:paragraph-rsid="000fbc4c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37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C.5362.........................................202<text:span text:style-name="T5">3</text:span><text:tab/></text:p>
      <text:p text:style-name="P3"><text:tab/><text:tab/><text:tab/><text:tab/><text:tab/><text:tab/><text:tab/><text:tab/> <text:s text:c="10"/></text:p>
      <text:p text:style-name="P3"><text:tab/><text:tab/><text:tab/><text:tab/><text:tab/><text:tab/><text:tab/><text:tab/><text:tab/>Braniewo, dnia ...........................</text:p>
      <text:p text:style-name="P3">........................................................</text:p>
      <text:p text:style-name="P3"><text:span text:style-name="T1"><text:s text:c="5"/></text:span><text:span text:style-name="T2"><text:s/>(nazwisko i imię wnioskodawcy)</text:span></text:p>
      <text:p text:style-name="P3">........................................................</text:p>
      <text:p text:style-name="P3">........................................................</text:p>
      <text:p text:style-name="P3"><text:span text:style-name="T1"><text:s text:c="8"/></text:span><text:span text:style-name="T2">(adres miejsca zamieszkania) <text:s text:c="68"/></text:span><text:span text:style-name="T3">Urząd Stanu Cywilnego</text:span></text:p>
      <text:p text:style-name="P2"><text:tab/><text:tab/><text:tab/><text:tab/><text:tab/><text:tab/><text:tab/><text:tab/><text:tab/>w Braniewie</text:p>
      <text:p text:style-name="P3"/>
      <text:p text:style-name="P3"/>
      <text:p text:style-name="P1">WNIOSEK <text:s/>O <text:s/>WYDANIE <text:s/>ODPISÓW <text:s/>AKTÓW <text:s/>STANU <text:s text:c="2"/>CYWILNEGO</text:p>
      <text:p text:style-name="P1"/>
      <text:p text:style-name="P3">Wnoszę o wydanie odpisu skróconego, zupełnego, wielojęzycznego * aktu stanu cywilnego</text:p>
      <text:p text:style-name="P4">aktu urodzenia:</text:p>
      <text:p text:style-name="P5">(imię i nazwisko rodowe osoby, której akt dotyczy, data i miejsce urodzenia)</text:p>
      <text:p text:style-name="P3">1) ....................................................................................................................................................</text:p>
      <text:p text:style-name="P3">2) ....................................................................................................................................................</text:p>
      <text:p text:style-name="P3">3) ....................................................................................................................................................</text:p>
      <text:p text:style-name="P3">4) ....................................................................................................................................................</text:p>
      <text:p text:style-name="P3">5) ....................................................................................................................................................</text:p>
      <text:p text:style-name="P4">aktu małżeństwa:</text:p>
      <text:p text:style-name="P5">(imiona i nazwiska osób w chwili zawarcia małżeństwa, data i miejsce zawarcia małżeństwa)</text:p>
      <text:p text:style-name="P3">1) ...................................................................................................................................................</text:p>
      <text:p text:style-name="P3">2) ...................................................................................................................................................</text:p>
      <text:p text:style-name="P3">3) ...................................................................................................................................................</text:p>
      <text:p text:style-name="P4">aktu zgonu:</text:p>
      <text:p text:style-name="P6">(imię i nazwisko osoby, której akt dotyczy, data i miejsce zgonu)</text:p>
      <text:p text:style-name="P3">1) ....................................................................................................................................................</text:p>
      <text:p text:style-name="P3">2) ....................................................................................................................................................</text:p>
      <text:p text:style-name="P3">3) ....................................................................................................................................................</text:p>
      <text:p text:style-name="P3"/>
      <text:p text:style-name="P3"/>
      <text:p text:style-name="P2">Odpisy przeznaczone są do złożenia w sprawie:</text:p>
      <text:p text:style-name="P3">.........................................................................................................................................................</text:p>
      <text:p text:style-name="P7"/>
      <text:p text:style-name="P7"/>
      <text:p text:style-name="P7">*odpis dotyczy:</text:p>
      <text:p text:style-name="P7">- mojej osoby, dzieci, współmałżonka, rodziców, rodzeństwa, dziadków,</text:p>
      <text:p text:style-name="P7">- innych ............................................................................................................................................</text:p>
      <text:p text:style-name="P3"/>
      <text:p text:style-name="P3"/>
      <text:p text:style-name="P3"><text:s text:c="101"/>.....................................................</text:p>
      <text:p text:style-name="P3"><text:tab/><text:tab/><text:tab/><text:tab/><text:tab/><text:tab/><text:tab/><text:tab/><text:tab/><text:span text:style-name="T1">(data i podpis wnioskodawcy)</text:span></text:p>
      <text:p text:style-name="P3"><text:span text:style-name="T4">Wydano odpisy Nr.........................................……</text:span>................................................................................</text:p>
      <text:p text:style-name="P3">.........................................................................................................................................................</text:p>
      <text:p text:style-name="P8"/>
      <text:p text:style-name="P8">Opłata skarbowa:</text:p>
      <text:p text:style-name="P8">- odpis skrócony 22 zł</text:p>
      <text:p text:style-name="P8">- odpis zupełny 33 zł</text:p>
      <text:p text:style-name="P8">- odpis wielojęzyczny 22 zł</text:p>
      <text:p text:style-name="P8">* właściwe za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25S</meta:editing-duration>
    <meta:editing-cycles>5</meta:editing-cycles>
    <meta:generator>LibreOffice/7.3.5.2$Windows_X86_64 LibreOffice_project/184fe81b8c8c30d8b5082578aee2fed2ea847c01</meta:generator>
    <dc:date>2023-03-13T07:55:35.500000000</dc:date>
    <meta:print-date>2023-03-13T07:55:31.287000000</meta:print-date>
    <meta:document-statistic meta:table-count="0" meta:image-count="0" meta:object-count="0" meta:page-count="1" meta:paragraph-count="42" meta:word-count="151" meta:character-count="3563" meta:non-whitespace-character-count="3216"/>
    <meta:user-defined meta:name="Info 1"/>
    <meta:user-defined meta:name="Info 2"/>
    <meta:user-defined meta:name="Info 3"/>
    <meta:user-defined meta:name="Info 4"/>
  </office:meta>
</office:document-meta>
</file>