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Geneva, Verdana, sans-s" svg:font-family="Tahoma, Geneva, Verdana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color="#444444" fo:language="pl" fo:country="PL"/>
    </style:style>
    <style:style style:name="P3" style:parent-style-name="Standard" style:family="paragraph">
      <style:paragraph-properties fo:text-align="center"/>
      <style:text-properties fo:color="#444444" fo:language="pl" fo:country="PL"/>
    </style:style>
    <style:style style:name="P4" style:parent-style-name="Textbody" style:family="paragraph">
      <style:paragraph-properties fo:widows="2" fo:orphans="2" fo:margin-top="0.052in" fo:margin-bottom="0.052in"/>
    </style:style>
    <style:style style:name="T5" style:parent-style-name="Domyślnaczcionkaakapitu" style:family="text">
      <style:text-properties style:font-name="Tahoma, Geneva, Verdana, sans-s" fo:color="#444444" fo:font-size="10.5pt" style:font-size-asian="10.5pt"/>
    </style:style>
    <style:style style:name="T6" style:parent-style-name="Domyślnaczcionkaakapitu" style:family="text">
      <style:text-properties style:font-name="Tahoma, Geneva, Verdana, sans-s" fo:color="#444444" fo:font-size="10.5pt" style:font-size-asian="10.5pt" fo:language="pl" fo:country="PL"/>
    </style:style>
    <style:style style:name="T7" style:parent-style-name="Domyślnaczcionkaakapitu" style:family="text">
      <style:text-properties style:font-name="Tahoma, Geneva, Verdana, sans-s" fo:color="#444444" fo:font-size="10.5pt" style:font-size-asian="10.5pt"/>
    </style:style>
    <style:style style:name="T8" style:parent-style-name="Domyślnaczcionkaakapitu" style:family="text">
      <style:text-properties style:font-name="Tahoma, Geneva, Verdana, sans-s" fo:color="#444444" fo:font-size="10.5pt" style:font-size-asian="10.5pt" fo:language="pl" fo:country="PL"/>
    </style:style>
    <style:style style:name="P9" style:parent-style-name="Textbody" style:family="paragraph">
      <style:paragraph-properties fo:widows="2" fo:orphans="2" fo:margin-top="0.052in" fo:margin-bottom="0.052in"/>
    </style:style>
    <style:style style:name="T10" style:parent-style-name="Domyślnaczcionkaakapitu" style:family="text">
      <style:text-properties style:font-name="Tahoma, Geneva, Verdana, sans-s" fo:color="#444444" fo:font-size="10.5pt" style:font-size-asian="10.5pt"/>
    </style:style>
    <style:style style:name="T11" style:parent-style-name="Domyślnaczcionkaakapitu" style:family="text">
      <style:text-properties style:font-name="Tahoma, Geneva, Verdana, sans-s" fo:color="#444444" fo:font-size="10.5pt" style:font-size-asian="10.5pt" fo:language="pl" fo:country="PL"/>
    </style:style>
    <style:style style:name="T12" style:parent-style-name="Domyślnaczcionkaakapitu" style:family="text">
      <style:text-properties style:font-name="Tahoma, Geneva, Verdana, sans-s" fo:color="#444444" fo:font-size="10.5pt" style:font-size-asian="10.5pt"/>
    </style:style>
    <style:style style:name="T13" style:parent-style-name="Domyślnaczcionkaakapitu" style:family="text">
      <style:text-properties style:font-name="Tahoma, Geneva, Verdana, sans-s" fo:color="#444444" fo:font-size="10.5pt" style:font-size-asian="10.5pt" fo:language="pl" fo:country="PL"/>
    </style:style>
    <style:style style:name="T14" style:parent-style-name="Domyślnaczcionkaakapitu" style:family="text">
      <style:text-properties style:font-name="Tahoma, Geneva, Verdana, sans-s" fo:color="#444444" fo:font-size="10.5pt" style:font-size-asian="10.5pt"/>
    </style:style>
    <style:style style:name="T15" style:parent-style-name="Domyślnaczcionkaakapitu" style:family="text">
      <style:text-properties style:font-name="Tahoma, Geneva, Verdana, sans-s" fo:color="#444444" fo:font-size="10.5pt" style:font-size-asian="10.5pt" fo:language="pl" fo:country="PL"/>
    </style:style>
    <style:style style:name="T16" style:parent-style-name="Domyślnaczcionkaakapitu" style:family="text">
      <style:text-properties style:font-name="Tahoma, Geneva, Verdana, sans-s" fo:color="#444444" fo:font-size="10.5pt" style:font-size-asian="10.5pt"/>
    </style:style>
    <style:style style:name="P17" style:parent-style-name="Textbody" style:family="paragraph">
      <style:paragraph-properties fo:widows="2" fo:orphans="2" fo:margin-top="0.052in" fo:margin-bottom="0.052in"/>
      <style:text-properties fo:color="#444444"/>
    </style:style>
    <style:style style:name="P18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19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0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1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2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3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4" style:parent-style-name="Textbody" style:family="paragraph">
      <style:paragraph-properties fo:widows="2" fo:orphans="2" fo:margin-top="0.052in" fo:margin-bottom="0.052in"/>
      <style:text-properties fo:color="#444444"/>
    </style:style>
    <style:style style:name="P25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6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7" style:parent-style-name="Textbody" style:family="paragraph">
      <style:paragraph-properties fo:widows="2" fo:orphans="2" fo:margin-top="0.052in" fo:margin-bottom="0.052in"/>
      <style:text-properties style:font-name="Tahoma, Geneva, Verdana, sans-s" fo:color="#444444" fo:font-size="10.5pt" style:font-size-asian="10.5pt"/>
    </style:style>
    <style:style style:name="P28" style:parent-style-name="Textbody" style:family="paragraph">
      <style:paragraph-properties fo:widows="2" fo:orphans="2" fo:margin-top="0.052in" fo:margin-bottom="0.052in"/>
      <style:text-properties fo:color="#444444"/>
    </style:style>
    <style:style style:name="P29" style:parent-style-name="Textbody" style:family="paragraph">
      <style:paragraph-properties fo:widows="2" fo:orphans="2" fo:margin-top="0.052in" fo:margin-bottom="0in"/>
      <style:text-properties style:font-name="Tahoma, Geneva, Verdana, sans-s" fo:color="#444444" fo:font-size="10.5pt" style:font-size-asian="10.5pt"/>
    </style:style>
    <style:style style:name="P30" style:parent-style-name="Textbody" style:family="paragraph">
      <style:paragraph-properties fo:widows="2" fo:orphans="2" fo:margin-top="0.052in" fo:margin-bottom="0in"/>
      <style:text-properties style:font-name="Tahoma, Geneva, Verdana, sans-s" fo:color="#444444" fo:font-size="10.5pt" style:font-size-asian="10.5pt"/>
    </style:style>
    <style:style style:name="P31" style:parent-style-name="Textbody" style:family="paragraph">
      <style:paragraph-properties fo:widows="2" fo:orphans="2" fo:margin-top="0.052in" fo:margin-bottom="0.052in"/>
      <style:text-properties fo:color="#444444"/>
    </style:style>
  </office:automatic-styles>
  <office:body>
    <office:text text:use-soft-page-breaks="true">
      <text:p text:style-name="P1"/>
      <text:p text:style-name="P2">INFORMACJA</text:p>
      <text:p text:style-name="P3"/>
      <text:p text:style-name="P4"><text:span text:style-name="T5">Na podstawie art. 114 ustawy z dnia 5 stycznia 2011 r. - Kodeks wyborczy (tj Dz. U. 20</text:span><text:span text:style-name="T6">22</text:span><text:span text:style-name="T7"><text:s/>poz.<text:s/></text:span><text:span text:style-name="T8">1277</text:span></text:p>
      <text:p text:style-name="P9"><text:span text:style-name="T10"><text:s/>z pózn.zm.) w związku z zarządzeniem wyborów do Sejmu Rzeczypospolitej Polskiej i Senatu Rzeczypospolitej Polskiej</text:span><text:span text:style-name="T11"><text:s/>oraz Referendum Ogólnokrajowego</text:span><text:span text:style-name="T12"><text:s/>zarządzonych na dzień 1</text:span><text:span text:style-name="T13">5</text:span><text:span text:style-name="T14"><text:s/>października 20</text:span><text:span text:style-name="T15">23</text:span><text:span text:style-name="T16"><text:s/>roku zapewnia się na terenie Miasta Braniewa miejsca przeznaczone na bezpłatne umieszczanie urzędowych obwieszczeń wyborczych i plakatów wszystkich komitetów wyborczych, tj:</text:span></text:p>
      <text:p text:style-name="P17"/>
      <text:p text:style-name="P18"><text:tab/><text:tab/><text:tab/>1. ul. Kościuszki 116 – ogrodzenie posesji</text:p>
      <text:p text:style-name="P19"><text:tab/><text:tab/><text:tab/>2. Pl. Wolności 1 – szczyt budynku</text:p>
      <text:p text:style-name="P20"><text:tab/><text:tab/><text:tab/>3. ul.Traugutta 1 – szczyt budynku</text:p>
      <text:p text:style-name="P21"><text:tab/><text:tab/><text:tab/>4. ul.PCK – szczyt budynku</text:p>
      <text:p text:style-name="P22"><text:tab/><text:tab/><text:tab/>5. Targowisko (ul. Pl. Piłsudskiego)</text:p>
      <text:p text:style-name="P23"><text:tab/><text:tab/><text:tab/>6. Oś. Wojskowe ( ul. Bema )</text:p>
      <text:p text:style-name="P24"/>
      <text:p text:style-name="P25">UWAGA:</text:p>
      <text:p text:style-name="P26">1.Plakaty i hasła wyborcze należy umieszczać w taki sposób, aby można je było usunąć bez powodowania szkód.</text:p>
      <text:p text:style-name="P27">2.Plakaty i hasła wyborcze oraz urządzenia ogłoszeniowe nieusunięte przez zobowiązanych do tego pełnomocników wyborczych w terminie 30 dni po dniu wyborów zostaną usunięte na koszt obowiązanych.</text:p>
      <text:p text:style-name="P28"/>
      <text:p text:style-name="P29">Burmistrz Miasta Braniewa</text:p>
      <text:p text:style-name="P30">(-)Tomasz Sielicki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Geneva, Verdana, sans-s" svg:font-family="Tahoma, Geneva, Verdana, sans-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Brzozowska</meta:initial-creator>
    <dc:creator>Kamila Brzozowska</dc:creator>
    <meta:creation-date>2023-09-20T09:51:00Z</meta:creation-date>
    <dc:date>2023-09-20T09:51:00Z</dc:date>
    <meta:print-date>2019-04-15T10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59" meta:row-count="7" meta:non-whitespace-character-count="910"/>
  </office:meta>
</office:document-meta>
</file>