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color="#FF0000"/>
    </style:style>
  </office:automatic-styles>
  <office:body>
    <office:text text:use-soft-page-breaks="true">
      <text:p text:style-name="P1">Informacja uzupełniająca dotycząca zbiórki odpadów wielkogabarytowych na miesiąc październik.</text:p>
      <text:p text:style-name="Normalny"/>
      <text:p text:style-name="Normalny">W przypadku, gdy mieszkaniec nie zdążył wystawić odpadów wielkogabarytowych w dniu zaplanowanego odbioru zgodnie z harmonogramem informuję, że odbiór możliwy będzie po wcześniejszym zgłoszeniu telefonicznym pod nr tel.<text:s/><text:s/>55 644 01 35 lub na adres e:mail:<text:s/><text:a xlink:href="mailto:malgorzata.rutkowska@braniewo.pl" office:target-frame-name="_top" xlink:show="replace"><text:span text:style-name="Hiperłącze">malgorzata.rutkowska@braniewo.pl</text:span></text:a>.</text:p>
      <text:p text:style-name="Normalny">Przypominam, że wszelkie odpady wielkogabarytowe, w tym sprzęt elektryczny i elektroniczny można bezpłatnie zostawić w PSZOK-u znajdującym się przy ul. Stefczyka bądź w PSZOK-u na terenie siedziby firmy EMPEGIEKA Sp. z o.o. przy ul. Morskiej 55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Rutkowska</meta:initial-creator>
    <dc:creator>Małgorzata Rutkowska</dc:creator>
    <meta:creation-date>2023-10-06T12:30:00Z</meta:creation-date>
    <dc:date>2023-10-06T12:30:00Z</dc:date>
    <meta:print-date>2023-10-06T12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87" meta:row-count="4" meta:non-whitespace-character-count="590"/>
  </office:meta>
</office:document-meta>
</file>