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T22" style:parent-style-name="Domyślnaczcionkaakapitu" style:family="text"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 fo:font-weight="bold" style:font-weight-asian="bold" style:font-weight-complex="bold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 fo:font-size="10pt" style:font-size-asian="10pt" style:font-size-complex="10pt"/>
    </style:style>
    <style:style style:name="P50" style:parent-style-name="Standard" style:family="paragraph">
      <style:text-properties style:font-name="Calibri" fo:font-size="10pt" style:font-size-asian="10pt" style:font-size-complex="10pt"/>
    </style:style>
    <style:style style:name="P51" style:parent-style-name="Standard" style:family="paragraph">
      <style:text-properties style:font-name="Calibri" fo:font-size="10pt" style:font-size-asian="10pt" style:font-size-complex="10pt"/>
    </style:style>
    <style:style style:name="P52" style:parent-style-name="Standard" style:family="paragraph">
      <style:text-properties style:font-name="Calibri" fo:font-size="10pt" style:font-size-asian="10pt" style:font-size-complex="10pt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P65" style:parent-style-name="Standard" style:family="paragraph"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margin-left="1.4708in" fo:text-indent="0.4902in">
        <style:tab-stops/>
      </style:paragraph-properties>
      <style:text-properties style:font-name="Calibri" fo:font-weight="bold" style:font-weight-asian="bold" style:font-weight-complex="bold"/>
    </style:style>
    <style:style style:name="P67" style:parent-style-name="Standard" style:family="paragraph">
      <style:paragraph-properties fo:margin-left="3.9222in" fo:text-indent="0.4902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margin-left="3.9222in" fo:text-indent="0.4902in">
        <style:tab-stops/>
      </style:paragraph-properties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 fo:font-size="8pt" style:font-size-asian="8pt" style:font-size-complex="8pt"/>
    </style:style>
    <style:style style:name="P74" style:parent-style-name="Standard" style:family="paragraph">
      <style:text-properties style:font-name="Calibri" fo:font-size="8pt" style:font-size-asian="8pt" style:font-size-complex="8pt"/>
    </style:style>
    <style:style style:name="P75" style:parent-style-name="Standard" style:family="paragraph">
      <style:text-properties style:font-name="Calibri" fo:font-size="8pt" style:font-size-asian="8pt" style:font-size-complex="8pt"/>
    </style:style>
    <style:style style:name="P76" style:parent-style-name="Standard" style:family="paragraph">
      <style:text-properties style:font-name="Calibri" fo:font-size="8pt" style:font-size-asian="8pt" style:font-size-complex="8pt"/>
    </style:style>
    <style:style style:name="P77" style:parent-style-name="Standard" style:family="paragraph">
      <style:text-properties style:font-name="Calibri" fo:font-size="8pt" style:font-size-asian="8pt" style:font-size-complex="8pt"/>
    </style:style>
    <style:style style:name="T78" style:parent-style-name="Domyślnaczcionkaakapitu" style:family="text"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>USC.5362.........................................202….</text:p>
      <text:p text:style-name="P2"><text:tab/><text:tab/><text:tab/><text:tab/><text:tab/><text:tab/><text:tab/><text:tab/><text:s text:c="11"/></text:p>
      <text:p text:style-name="P3"><text:tab/><text:tab/><text:tab/><text:tab/><text:tab/><text:tab/><text:tab/><text:tab/><text:tab/>Braniewo, dnia ...........................</text:p>
      <text:p text:style-name="P4">........................................................</text:p>
      <text:p text:style-name="Standard"><text:span text:style-name="T5"><text:s text:c="5"/></text:span><text:span text:style-name="T6"><text:s/>(nazwisko i imię wnioskodawcy)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Urząd Stanu Cywilnego</text:span></text:p>
      <text:p text:style-name="Standard"><text:span text:style-name="T13">........................................................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w Braniewie</text:span></text:p>
      <text:p text:style-name="P20">........................................................</text:p>
      <text:p text:style-name="Standard"><text:span text:style-name="T21"><text:s text:c="6"/></text:span><text:span text:style-name="T22"><text:s text:c="2"/></text:span><text:span text:style-name="T23">(adres miejsca zamieszkania) <text:s text:c="68"/></text:span></text:p>
      <text:p text:style-name="P24"><text:tab/><text:tab/><text:tab/><text:tab/><text:tab/><text:tab/><text:tab/><text:tab/><text:tab/></text:p>
      <text:p text:style-name="P25">WNIOSEK <text:s/>O <text:s/>WYDANIE <text:s/>ODPISÓW <text:s/>AKTÓW <text:s/>STANU <text:s text:c="2"/>CYWILNEGO</text:p>
      <text:p text:style-name="P26"/>
      <text:p text:style-name="P27">Wnoszę o wydanie odpisu skróconego, zupełnego, wielojęzycznego * aktu stanu cywilnego</text:p>
      <text:p text:style-name="P28">aktu<text:s/>urodzenia:</text:p>
      <text:p text:style-name="P29">(imię i nazwisko rodowe osoby, której akt dotyczy, data i miejsce urodzenia)</text:p>
      <text:p text:style-name="P30">1) ....................................................................................................................................................</text:p>
      <text:p text:style-name="P31">2) ....................................................................................................................................................</text:p>
      <text:p text:style-name="P32">3)<text:s/>....................................................................................................................................................</text:p>
      <text:p text:style-name="P33">4)<text:s/>....................................................................................................................................................</text:p>
      <text:p text:style-name="P34">5) ....................................................................................................................................................</text:p>
      <text:p text:style-name="P35">aktu małżeństwa:</text:p>
      <text:p text:style-name="P36">(imiona i nazwiska osób w chwili zawarcia małżeństwa, data i miejsce zawarcia małżeństwa)</text:p>
      <text:p text:style-name="P37">1) ...................................................................................................................................................</text:p>
      <text:p text:style-name="P38">2) ...................................................................................................................................................</text:p>
      <text:p text:style-name="P39">3) ...................................................................................................................................................</text:p>
      <text:p text:style-name="P40">aktu zgonu:</text:p>
      <text:p text:style-name="P41">(imię i nazwisko osoby, której akt dotyczy, data i miejsce zgonu)</text:p>
      <text:p text:style-name="P42">1) ....................................................................................................................................................</text:p>
      <text:p text:style-name="P43">2) ....................................................................................................................................................</text:p>
      <text:p text:style-name="P44">3) ....................................................................................................................................................</text:p>
      <text:p text:style-name="P45"/>
      <text:p text:style-name="P46"/>
      <text:p text:style-name="P47">Odpisy przeznaczone są do złożenia w sprawie:</text:p>
      <text:p text:style-name="P48">.........................................................................................................................................................</text:p>
      <text:p text:style-name="P49"/>
      <text:p text:style-name="P50">*odpis dotyczy:</text:p>
      <text:p text:style-name="P51">- mojej osoby, dzieci, współmałżonka, rodziców, rodzeństwa, dziadków,</text:p>
      <text:p text:style-name="P52">- innych ............................................................................................................................................</text:p>
      <text:p text:style-name="P53"/>
      <text:p text:style-name="P54"><text:s text:c="85"/><text:tab/><text:tab/><text:s text:c="5"/>.....................................................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(data i podpis wnioskodawcy)</text:span></text:p>
      <text:p text:style-name="P65"/>
      <text:p text:style-name="P66">Kwituję odbiór w/w aktów<text:tab/><text:s text:c="3"/><text:s text:c="2"/>……..…………………………………………</text:p>
      <text:p text:style-name="P67">(data i podpis wnioskodawcy)</text:p>
      <text:p text:style-name="P68"/>
      <text:p text:style-name="Standard"><text:span text:style-name="T69">Wydano odpisy Nr.........................................……</text:span><text:span text:style-name="T70">.........</text:span><text:span text:style-name="T71">.......................................................................</text:span></text:p>
      <text:p text:style-name="P72">.........................................................................................................................................................</text:p>
      <text:p text:style-name="P73"/>
      <text:p text:style-name="P74">Opłata skarbowa:</text:p>
      <text:p text:style-name="P75">- odpis skrócony 22 zł</text:p>
      <text:p text:style-name="P76">- odpis zupełny 33 zł</text:p>
      <text:p text:style-name="P77">- odpis wielojęzyczny 22 zł</text:p>
      <text:p text:style-name="Standard"><text:span text:style-name="T78">* właściwe za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Bogdan</dc:creator>
    <meta:creation-date>2009-04-16T11:32:00Z</meta:creation-date>
    <dc:date>2023-10-04T04:58:00Z</dc:date>
    <meta:print-date>2023-10-03T12:41:00Z</meta:print-date>
    <meta:template xlink:href="Normal" xlink:type="simple"/>
    <meta:editing-cycles>9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7" meta:character-count="3687" meta:row-count="26" meta:non-whitespace-character-count="3167"/>
  </office:meta>
</office:document-meta>
</file>