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  <style:text-properties style:font-name="Tahoma" style:font-name-complex="Tahoma" fo:color="#444444" fo:font-size="10.5pt" style:font-size-asian="10.5pt" style:font-size-complex="10.5pt"/>
    </style:style>
    <style:style style:name="P2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3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4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5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6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7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8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9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10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11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12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  <style:style style:name="P13" style:parent-style-name="NormalnyWeb" style:family="paragraph">
      <style:paragraph-properties fo:margin-top="0.052in" fo:margin-bottom="0.052in" fo:background-color="#FFFFFF"/>
      <style:text-properties style:font-name="Tahoma" style:font-name-complex="Tahoma" fo:color="#444444" fo:font-size="10.5pt" style:font-size-asian="10.5pt" style:font-size-complex="10.5pt"/>
    </style:style>
  </office:automatic-styles>
  <office:body>
    <office:text text:use-soft-page-breaks="true">
      <text:p text:style-name="P1">Urząd Miasta w Braniewie informuje, iż :</text:p>
      <text:p text:style-name="P2">1) Obwodowa Komisja Wyborcza Nr 1 w Braniewie w dniu 15 października 2023 r. rozpoczyna pracę w swoim lokalu wyborczym o godz. 5.20</text:p>
      <text:p text:style-name="P3">2) Obwodowa Komisja Wyborcza Nr 2 w Braniewie w dniu 15 października 2023 r. rozpoczyna pracę w swoim lokalu wyborczym o godz. 5.30</text:p>
      <text:p text:style-name="P4">3) Obwodowa Komisja Wyborcza Nr 3 w Braniewie w dniu 15 października 2023 r. rozpoczyna pracę w swoim lokalu wyborczym o godz. 5.30</text:p>
      <text:p text:style-name="P5">4) Obwodowa Komisja Wyborcza Nr 4 w Braniewie w dniu 15 października 2023 r. rozpoczyna pracę w swoim lokalu wyborczym o godz. 5.30</text:p>
      <text:p text:style-name="P6">5) Obwodowa Komisja Wyborcza Nr 5 w Braniewie w dniu 15 października 2023 r. rozpoczyna pracę w swoim lokalu wyborczym o godz. 5.30</text:p>
      <text:p text:style-name="P7">6) Obwodowa Komisja Wyborcza Nr 6 w Braniewie w dniu 15 października 2023 r. rozpoczyna pracę w swoim lokalu wyborczym o godz. 5.30</text:p>
      <text:p text:style-name="P8">7) Obwodowa Komisja Wyborcza Nr 7 w Braniewie w dniu 15 października 2023 r. rozpoczyna pracę w swoim lokalu wyborczym o godz. 5.30</text:p>
      <text:p text:style-name="P9">8) Obwodowa Komisja Wyborcza Nr 8 w Braniewie w dniu 15 października 2023 r. rozpoczyna pracę w swoim lokalu wyborczym o godz. 5.30</text:p>
      <text:p text:style-name="P10">9) Obwodowa Komisja Wyborcza Nr 9 w Braniewie w dniu 15 października 2023 r. rozpoczyna pracę w swoim lokalu wyborczym o godz. 5.30</text:p>
      <text:p text:style-name="P11">10) Obwodowa Komisja Wyborcza Nr 10 w Braniewie w dniu 15 października 2023 r. rozpoczyna pracę w swoim lokalu wyborczym o godz. 5.30</text:p>
      <text:p text:style-name="P12"/>
      <text:p text:style-name="P13">GŁOSOWANIE ODBYWAĆ SIĘ BĘDZIE OD GODZ. 7.00 DO GODZ. 21.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Brzozowska</meta:initial-creator>
    <dc:creator>Kamila Brzozowska</dc:creator>
    <meta:creation-date>2023-10-11T10:51:00Z</meta:creation-date>
    <dc:date>2023-10-11T10:54:00Z</dc:date>
    <meta:template xlink:href="Normal" xlink:type="simple"/>
    <meta:editing-cycles>1</meta:editing-cycles>
    <meta:editing-duration>PT180S</meta:editing-duration>
    <meta:document-statistic meta:page-count="1" meta:paragraph-count="2" meta:word-count="203" meta:character-count="1422" meta:row-count="10" meta:non-whitespace-character-count="1221"/>
  </office:meta>
</office:document-meta>
</file>