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0pt" officeooo:rsid="000e0914" style:font-size-asian="10pt" style:font-size-complex="10pt"/>
    </style:style>
    <style:style style:name="P2" style:family="paragraph" style:parent-style-name="Standard">
      <style:paragraph-properties fo:line-height="150%" fo:text-align="justify" style:justify-single-word="false"/>
      <style:text-properties style:font-name="Calibri" fo:font-size="10pt" officeooo:rsid="000e0914" style:font-size-asian="10pt" style:font-size-complex="10pt"/>
    </style:style>
    <style:style style:name="P3" style:family="paragraph" style:parent-style-name="Standard">
      <style:paragraph-properties fo:line-height="150%" fo:text-align="justify" style:justify-single-word="false"/>
      <style:text-properties style:font-name="Calibri" fo:font-size="10pt" officeooo:rsid="000e0914" officeooo:paragraph-rsid="000e0914" style:font-size-asian="10pt" style:font-size-complex="10pt"/>
    </style:style>
    <style:style style:name="P4" style:family="paragraph" style:parent-style-name="Standard" style:list-style-name="L1">
      <style:paragraph-properties fo:line-height="150%" fo:text-align="justify" style:justify-single-word="false"/>
      <style:text-properties style:font-name="Calibri" fo:font-size="10pt" officeooo:rsid="000e0914" officeooo:paragraph-rsid="000e0914" style:font-size-asian="10pt" style:font-size-complex="10pt"/>
    </style:style>
    <style:style style:name="P5" style:family="paragraph" style:parent-style-name="Standard">
      <style:text-properties style:font-name="Calibri" fo:font-size="10pt" officeooo:rsid="000e0914" officeooo:paragraph-rsid="000e0914" style:font-size-asian="10pt" style:font-size-complex="10pt"/>
    </style:style>
    <style:style style:name="P6" style:family="paragraph" style:parent-style-name="Standard">
      <style:text-properties style:font-name="Calibri" fo:font-size="10pt" officeooo:rsid="000e0914" officeooo:paragraph-rsid="00177346" style:font-size-asian="10pt" style:font-size-complex="10pt"/>
    </style:style>
    <style:style style:name="P7" style:family="paragraph" style:parent-style-name="Standard">
      <style:text-properties style:font-name="Calibri" fo:font-size="10pt" officeooo:paragraph-rsid="00177346" style:font-size-asian="10pt" style:font-size-complex="10pt"/>
    </style:style>
    <style:style style:name="P8" style:family="paragraph" style:parent-style-name="Standard">
      <style:text-properties style:font-name="Calibri" fo:font-size="10pt" officeooo:rsid="000e97bf" officeooo:paragraph-rsid="000e0914" style:font-size-asian="10pt" style:font-size-complex="10pt"/>
    </style:style>
    <style:style style:name="P9" style:family="paragraph" style:parent-style-name="Standard">
      <style:paragraph-properties fo:line-height="150%" fo:text-align="justify" style:justify-single-word="false"/>
      <style:text-properties style:font-name="Calibri" fo:font-size="10pt" fo:font-weight="bold" officeooo:rsid="000e0914" style:font-size-asian="10pt" style:font-weight-asian="bold" style:font-size-complex="10pt" style:font-weight-complex="bold"/>
    </style:style>
    <style:style style:name="P10" style:family="paragraph" style:parent-style-name="Standard">
      <style:text-properties style:font-name="Calibri" fo:font-size="10pt" fo:font-weight="bold" officeooo:rsid="000e0914" officeooo:paragraph-rsid="000e0914" style:font-size-asian="10pt" style:font-weight-asian="bold" style:font-size-complex="10pt" style:font-weight-complex="bold"/>
    </style:style>
    <style:style style:name="P11" style:family="paragraph" style:parent-style-name="Standard">
      <style:paragraph-properties fo:text-align="end" style:justify-single-word="false"/>
      <style:text-properties style:font-name="Calibri"/>
    </style:style>
    <style:style style:name="P12" style:family="paragraph" style:parent-style-name="Standard">
      <style:paragraph-properties fo:margin-top="0cm" fo:margin-bottom="0.499cm" loext:contextual-spacing="false"/>
      <style:text-properties style:font-name="Calibri" fo:font-size="7pt" style:font-size-asian="7pt" style:font-size-complex="7pt"/>
    </style:style>
    <style:style style:name="P13" style:family="paragraph" style:parent-style-name="Preformatted_20_Text">
      <style:text-properties style:font-name="Calibri" fo:font-size="7pt" style:font-size-asian="7pt" style:font-size-complex="7pt"/>
    </style:style>
    <style:style style:name="P14" style:family="paragraph" style:parent-style-name="Preformatted_20_Text">
      <style:text-properties style:font-name="Calibri" fo:font-size="7pt" officeooo:rsid="000e0914" officeooo:paragraph-rsid="000e0914" style:font-size-asian="7pt" style:font-size-complex="7pt"/>
    </style:style>
    <style:style style:name="T1" style:family="text">
      <style:text-properties officeooo:rsid="000e97bf"/>
    </style:style>
    <style:style style:name="T2" style:family="text">
      <style:text-properties fo:font-size="10pt" officeooo:rsid="000e0914" style:font-size-asian="10pt" style:font-size-complex="10pt"/>
    </style:style>
    <style:style style:name="T3" style:family="text">
      <style:text-properties style:font-name="Liberation Serif" fo:font-size="7pt" style:font-size-asian="7pt" style:font-size-complex="7pt"/>
    </style:style>
    <style:style style:name="T4" style:family="text">
      <style:text-properties style:font-name="Liberation Serif" fo:font-size="7pt" officeooo:rsid="0016404f" style:font-size-asian="7pt" style:font-size-complex="7pt"/>
    </style:style>
    <style:style style:name="T5" style:family="text">
      <style:text-properties fo:font-weight="bold" style:font-weight-asian="bold" style:font-weight-complex="bold"/>
    </style:style>
    <style:style style:name="T6" style:family="text">
      <style:text-properties officeooo:rsid="00177346"/>
    </style:style>
    <style:style style:name="T7" style:family="text">
      <style:text-properties officeooo:rsid="000e0914"/>
    </style:style>
    <style:style style:name="T8" style:family="text">
      <style:text-properties fo:font-size="7pt" style:font-size-asian="7pt" style:font-size-complex="7pt"/>
    </style:style>
    <style:style style:name="T9" style:family="text">
      <style:text-properties fo:font-size="7pt" officeooo:rsid="0016404f" style:font-size-asian="7pt" style:font-size-complex="7pt"/>
    </style:style>
    <style:style style:name="T10" style:family="text">
      <style:text-properties style:font-name="Calibri" fo:font-size="7pt" style:font-size-asian="7pt" style:font-size-complex="7pt"/>
    </style:style>
    <style:style style:name="T11" style:family="text">
      <style:text-properties style:font-name="Calibri" fo:font-size="7pt" officeooo:rsid="0016404f" style:font-size-asian="7pt" style:font-size-complex="7pt"/>
    </style:style>
    <style:style style:name="T12" style:family="text">
      <style:text-properties style:font-name="Calibri" fo:font-size="7pt" officeooo:rsid="001a01e1" style:font-size-asian="7pt" style:font-size-complex="7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ab/><text:tab/><text:tab/><text:tab/><text:tab/><text:tab/><text:tab/><text:tab/><text:span text:style-name="T2">Braniewo, dnia ............................. </text:span></text:p>
      <text:p text:style-name="P1"/>
      <text:p text:style-name="P1">....................................................................... </text:p>
      <text:p text:style-name="P1">/imię i nazwisko, nr PESEL wnioskodawcy/ </text:p>
      <text:p text:style-name="P1"/>
      <text:p text:style-name="P1">........................................................................ </text:p>
      <text:p text:style-name="P1"><text:s text:c="20"/>/adres/ </text:p>
      <text:p text:style-name="P1"/>
      <text:p text:style-name="P1">........................................................................ </text:p>
      <text:p text:style-name="P9"><text:tab/><text:tab/><text:tab/><text:tab/><text:tab/><text:tab/><text:tab/><text:tab/><text:tab/>Urząd Miasta Braniewa </text:p>
      <text:p text:style-name="P9"><text:tab/><text:tab/><text:tab/><text:tab/><text:tab/><text:tab/><text:tab/><text:tab/><text:tab/>Ewidencja Ludności <text:s/></text:p>
      <text:p text:style-name="P2"/>
      <text:p text:style-name="P3">Proszę o wydanie zaświadczenia z rejestru mieszkańców / rejestru zamieszkania cudzoziemców* (odpisu przetworzonych danych) dotyczących mojej osoby/ osoby nad którą sprawuję opiekę prawną* ..................................................................................................................................................... </text:p>
      <text:p text:style-name="P3">.................................................................................................................................................................... </text:p>
      <text:p text:style-name="P3">.......................................................................................................................................................... .........</text:p>
      <text:p text:style-name="P3"><text:tab/><text:tab/> <text:s text:c="8"/>/imię i nazwisko, nr PESEL osoby pozostającej pod opieką prawną/ </text:p>
      <text:p text:style-name="P3">w zakresie: </text:p>
      <text:list xml:id="list61507264463443763" text:style-name="L1">
        <text:list-item>
          <text:p text:style-name="P4">zaświadczenie o zameldowaniu stałym, </text:p>
        </text:list-item>
        <text:list-item>
          <text:p text:style-name="P4">zaświadczenie o zameldowaniu czasowym, </text:p>
        </text:list-item>
        <text:list-item>
          <text:p text:style-name="P4">zaświadczenie o historii moich adresów, </text:p>
        </text:list-item>
        <text:list-item>
          <text:p text:style-name="P4">zaświadczenie o wybranym adresie historycznym, </text:p>
        </text:list-item>
        <text:list-item>
          <text:p text:style-name="P4">pełny odpis przetworzonych danych, </text:p>
        </text:list-item>
        <text:list-item>
          <text:p text:style-name="P4">innych danych (podać jakich)* ....................................................................................................... </text:p>
        </text:list-item>
      </text:list>
      <text:p text:style-name="P3"/>
      <text:p text:style-name="P3"><text:span text:style-name="T5">Zaświadczenie potrzebne jest dla celów ......</text:span>................................................................................................ </text:p>
      <text:p text:style-name="P14">Informujemy, że Twoje dane osobowe będą przetwarzane przez Gminę Miasta Braniewa, adres: ul. Kościuszki 111, 14-500 Braniewo, jako Administratora danych, w celu zrealizowania Twojej sprawy.</text:p>
      <text:p text:style-name="P13"/>
      <text:p text:style-name="Preformatted_20_Text"><text:span text:style-name="T10">W celu skontaktowania się z Inspektorem Danych Osobowych napisz pod adres e-mail: </text:span><text:a xlink:type="simple" xlink:href="mailto:iod.braniewo@rodowsamorzadach.pl" text:style-name="Internet_20_link" text:visited-style-name="Visited_20_Internet_20_Link"><text:span text:style-name="T10">iod</text:span></text:a><text:a xlink:type="simple" xlink:href="mailto:iod.braniewo@rodowsamorzadach.pl" text:style-name="Internet_20_link" text:visited-style-name="Visited_20_Internet_20_Link"><text:span text:style-name="T12">um</text:span></text:a><text:a xlink:type="simple" xlink:href="mailto:iod.braniewo@rodowsamorzadach.pl" text:style-name="Internet_20_link" text:visited-style-name="Visited_20_Internet_20_Link"><text:span text:style-name="T10">@</text:span></text:a><text:a xlink:type="simple" xlink:href="mailto:iod.braniewo@rodowsamorzadach.pl" text:style-name="Internet_20_link" text:visited-style-name="Visited_20_Internet_20_Link"><text:span text:style-name="T11">braniewo</text:span></text:a><text:a xlink:type="simple" xlink:href="mailto:iod.braniewo@rodowsamorzadach.pl" text:style-name="Internet_20_link" text:visited-style-name="Visited_20_Internet_20_Link"><text:span text:style-name="T10">.pl</text:span></text:a><text:span text:style-name="T10"> </text:span></text:p>
      <text:p text:style-name="P13"/>
      <text:p text:style-name="P13">Twoje dane będziemy przechowywać do czasu załatwienia Twojej sprawy i wygaśnięcia roszczeń z nią związanych.</text:p>
      <text:p text:style-name="P13"/>
      <text:p text:style-name="P13">Przysługuje Ci prawo dostępu do swoich danych oraz otrzymania ich kopii, poprawienia, usunięcia, ograniczenia przetwarzania, przenoszenia, wniesienia sprzeciwu wobec przetwarzania danych, wniesienia skargi do organu nadzorczego oraz do cofnięcia zgody na przetwarzanie danych osobowych w każdym czasie. </text:p>
      <text:p text:style-name="P13"/>
      <text:p text:style-name="P12">Podanie danych jest dobrowolne, jednak niezbędne do załatwienia Twojej sprawy.</text:p>
      <text:p text:style-name="P5"><text:tab/><text:tab/><text:tab/><text:tab/><text:tab/><text:tab/><text:tab/><text:tab/><text:tab/><text:tab/>...................................... </text:p>
      <text:p text:style-name="P5"><text:tab/><text:tab/><text:tab/><text:tab/><text:tab/><text:tab/><text:tab/><text:tab/><text:tab/><text:tab/>/podpis wnioskodawcy/ <text:s/></text:p>
      <text:p text:style-name="P5">*<text:span text:style-name="T1">właściwe otoczyć obwódką</text:span></text:p>
      <text:p text:style-name="P6"/>
      <text:p text:style-name="P6">pobrano opłatę skarbową w wysokości 17,00 zł </text:p>
      <text:p text:style-name="P7"><text:span text:style-name="T7">art.1 <text:s/>ust. 1 pkt 1 lit. b ustawy z dnia 16 listopada 2006 r. o opłacie skarbowej <text:s/>(t.j. Dz. U. z 2021 r. poz. 1923) oraz ust. 21 częsci II <text:s/></text:span>wykaz<text:span text:style-name="T6">u</text:span> przedmiotów opłaty skarbowej, stawki tej opłaty oraz zwolnienia <text:span text:style-name="T7"><text:s/>– załącznika do ustawy </text:span></text:p>
      <text:p text:style-name="P10">Nr rachunku bankowego Urzędu Miasta Braniewa: 77 8313 0009 0036 9006 2000 0090.</text:p>
      <text:p text:style-name="P5"/>
      <text:p text:style-name="P5">Nie podlega opłacie skarbowej – art. 2 ustawy z dnia 16 listopada 200<text:span text:style-name="T1">6 </text:span>r. <text:span text:style-name="T1">o</text:span> opłacie skarbowej (t.j. Dz. U. z 2021 r. poz. 1923) </text:p>
      <text:p text:style-name="P5"><text:tab/><text:tab/><text:tab/><text:tab/><text:tab/><text:tab/><text:tab/><text:tab/><text:tab/><text:span text:style-name="T1">kwituję odbiór poświadczenia <text:s/></text:span></text:p>
      <text:p text:style-name="P8"/>
      <text:p text:style-name="P8"><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7M10S</meta:editing-duration>
    <meta:editing-cycles>13</meta:editing-cycles>
    <meta:generator>LibreOffice/4.4.5.2$Windows_x86 LibreOffice_project/a22f674fd25a3b6f45bdebf25400ed2adff0ff99</meta:generator>
    <dc:date>2022-03-03T12:26:33.736000000</dc:date>
    <meta:print-date>2021-11-05T09:04:22.231000000</meta:print-date>
    <meta:document-statistic meta:table-count="0" meta:image-count="0" meta:object-count="0" meta:page-count="1" meta:paragraph-count="34" meta:word-count="292" meta:character-count="3104" meta:non-whitespace-character-count="2721"/>
    <meta:user-defined meta:name="Info 1"/>
    <meta:user-defined meta:name="Info 2"/>
    <meta:user-defined meta:name="Info 3"/>
    <meta:user-defined meta:name="Info 4"/>
  </office:meta>
</office:document-meta>
</file>