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" style:parent-style-name="Domyślnaczcionkaakapitu" style:family="text">
      <style:text-properties style:font-name-asian="Times New Roman" style:font-name-complex="Times New Roman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/>
    </style:style>
    <style:style style:name="T7" style:parent-style-name="Domyślnaczcionkaakapitu" style:family="text">
      <style:text-properties style:font-name-asian="Times New Roman" style:font-name-complex="Times New Roman" style:letter-kerning="false"/>
    </style:style>
    <style:style style:name="P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style:letter-kerning="false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Domyślnaczcionkaakapitu" style:family="text">
      <style:text-properties style:font-name-asian="Times New Roman" style:font-name-complex="Times New Roman" style:letter-kerning="fals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Domyślnaczcionkaakapitu" style:family="text">
      <style:text-properties style:font-name-asian="Times New Roman" style:font-name-complex="Times New Roman" style:letter-kerning="fals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" style:parent-style-name="Domyślnaczcionkaakapitu" style:family="text">
      <style:text-properties style:font-name-asian="Times New Roman" style:font-name-complex="Times New Roman" style:letter-kerning="false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 </text:p>
      <text:p text:style-name="P2"><text:span text:style-name="T3">Na stronach<text:s/></text:span><text:span text:style-name="T4">Wybory Samorządowe w 2024 r.</text:span><text:span text:style-name="T5"><text:s/>opublikowane zostały Uchwały Państwowej<text:s/></text:span><text:span text:style-name="T6"><text:s text:c="11"/></text:span><text:span text:style-name="T7">Komisji Wyborczej dotyczące m. in.:</text:span></text:p>
      <text:list text:style-name="LFO1" text:continue-numbering="true">
        <text:list-item>
          <text:p text:style-name="P8"><text:span text:style-name="T9">Informacja o tworzeniu<text:s/></text:span><text:span text:style-name="T10">komitetu wyborczego stowarzyszenia</text:span><text:span text:style-name="T11"><text:s/>lub<text:s/></text:span><text:span text:style-name="T12">organizacji społecznej</text:span><text:span text:style-name="T13"><text:s/>zamierzającego zgłosić kandydatów tylko w jednym województwie w wyborach do rad gmin, rad powiatów i sejmików województw oraz wójtów, burmistrzów i prezydentów miast zarządzonych na dzień 7 kwietnia 2024 r.</text:span></text:p>
        </text:list-item>
        <text:list-item>
          <text:p text:style-name="P14"><text:span text:style-name="T15">Informacja o tworzeniu<text:s/></text:span><text:span text:style-name="T16">komitetu wyborczego wyborców</text:span><text:span text:style-name="T17"><text:s/>zamierzającego zgłaszać kandydatów tylko w jednym województwie w wyborach do rad gmin, rad powiatów i sejmików województw oraz wójtów, burmistrzów i prezydentów miast zarządzonych na dzień 7 kwietnia 2024 r.</text:span></text:p>
        </text:list-item>
        <text:list-item>
          <text:p text:style-name="P18">Informacja o zasadach i sposobie zgłaszania kandydatów w wyborach wójta, burmistrza, prezydenta miasta zarządzonych na dzień 7 kwietnia 2024 r.</text:p>
        </text:list-item>
      </text:list>
      <text:p text:style-name="P19">I wiele innych niezbędnych informacji.</text:p>
      <text:p text:style-name="P20"><text:a xlink:href="https://wybory.gov.pl/samorzad2024/pl/pkw_aktualnosci" office:target-frame-name="_top" xlink:show="replace"><text:span text:style-name="T21">https://wybory.gov.pl/samorzad2024/pl/pkw_aktualnosci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Brzozowska</meta:initial-creator>
    <dc:creator>Kamila Brzozowska</dc:creator>
    <meta:creation-date>2024-01-31T08:47:00Z</meta:creation-date>
    <dc:date>2024-01-31T08:47:00Z</dc:date>
    <meta:print-date>2023-08-28T11:3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8" meta:row-count="7" meta:non-whitespace-character-count="848"/>
  </office:meta>
</office:document-meta>
</file>