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05in" style:use-optimal-column-width="false"/>
    </style:style>
    <style:style style:name="TableColumn8" style:family="table-column">
      <style:table-column-properties style:column-width="2.2451in" style:use-optimal-column-width="false"/>
    </style:style>
    <style:style style:name="Table5" style:family="table">
      <style:table-properties style:width="6.7062in" fo:margin-left="0in" table:align="left"/>
    </style:style>
    <style:style style:name="TableRow9" style:family="table-row">
      <style:table-row-properties style:row-height="0.5513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WW-Nagłówektabeli" style:family="paragraph">
      <style:paragraph-properties style:line-height-at-least="0.0694in"/>
      <style:text-properties fo:font-style="normal" style:font-style-asian="normal" style:font-style-complex="normal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WW-Nagłówektabeli" style:family="paragraph">
      <style:paragraph-properties fo:line-height="150%"/>
      <style:text-properties fo:font-style="normal" style:font-style-asian="normal" style:font-style-complex="normal"/>
    </style:style>
    <style:style style:name="TableCell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" style:parent-style-name="WW-Nagłówektabeli" style:family="paragraph">
      <style:paragraph-properties fo:line-height="150%"/>
      <style:text-properties fo:font-style="normal" style:font-style-asian="normal" style:font-style-complex="normal"/>
    </style:style>
    <style:style style:name="TableRow16" style:family="table-row">
      <style:table-row-properties style:row-height="0.5513in" style:use-optimal-row-height="false" fo:keep-together="always"/>
    </style:style>
    <style:style style:name="TableCell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WW-Zawartośćtabeli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WW-Zawartośćtabeli" style:family="paragraph">
      <style:paragraph-properties fo:text-align="center" fo:line-height="150%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3" style:family="table-row">
      <style:table-row-properties style:row-height="0.5513in" style:use-optimal-row-height="false" fo:keep-together="always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" style:parent-style-name="WW-Zawartośćtabeli" style:family="paragraph">
      <style:paragraph-properties fo:text-align="center" fo:line-height="150%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WW-Zawartośćtabeli" style:family="paragraph">
      <style:paragraph-properties fo:text-align="center" fo:line-height="150%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7" style:family="table-row">
      <style:table-row-properties style:row-height="0.5513in" style:use-optimal-row-height="false" fo:keep-together="always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" style:parent-style-name="WW-Zawartośćtabeli" style:family="paragraph">
      <style:paragraph-properties fo:text-align="center" fo:line-height="150%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44" style:family="table-row">
      <style:table-row-properties style:row-height="0.5513in" style:use-optimal-row-height="false" fo:keep-together="always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WW-Zawartośćtabeli" style:family="paragraph">
      <style:paragraph-properties fo:text-align="center" fo:line-height="150%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51" style:family="table-row">
      <style:table-row-properties style:row-height="0.5513in" style:use-optimal-row-height="false" fo:keep-together="always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" style:parent-style-name="WW-Zawartośćtabeli" style:family="paragraph">
      <style:paragraph-properties fo:text-align="center" fo:line-height="150%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7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58" style:family="table-row">
      <style:table-row-properties style:row-height="0.5513in" style:use-optimal-row-height="false" fo:keep-together="always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WW-Zawartośćtabeli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" style:parent-style-name="WW-Zawartośćtabeli" style:family="paragraph">
      <style:paragraph-properties fo:text-align="center" fo:line-height="150%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4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65" style:family="table-row">
      <style:table-row-properties style:row-height="0.5513in" style:use-optimal-row-height="false" fo:keep-together="always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WW-Zawartośćtabeli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WW-Zawartośćtabeli" style:family="paragraph">
      <style:paragraph-properties fo:text-align="center" fo:line-height="150%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1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72" style:family="table-row">
      <style:table-row-properties style:row-height="0.6298in"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WW-Zawartośćtabeli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" style:parent-style-name="WW-Zawartośćtabeli" style:family="paragraph">
      <style:paragraph-properties fo:text-align="center" fo:line-height="150%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8" style:parent-style-name="WW-Zawartośćtabeli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79" style:family="table-row">
      <style:table-row-properties style:row-height="0.6298in" style:use-optimal-row-height="false" fo:keep-together="always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WW-Zawartośćtabeli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3" style:parent-style-name="WW-Zawartośćtabeli" style:family="paragraph">
      <style:paragraph-properties fo:text-align="center" fo:line-height="150%"/>
    </style:style>
    <style:style style:name="P84" style:parent-style-name="Standard" style:family="paragraph">
      <style:text-properties fo:font-size="10pt" style:font-size-asian="10pt"/>
    </style:style>
    <style:style style:name="P85" style:parent-style-name="Textbody" style:family="paragraph">
      <style:text-properties fo:font-size="10pt" style:font-size-asian="10pt"/>
    </style:style>
    <style:style style:name="P86" style:parent-style-name="Textbody" style:family="paragraph">
      <style:paragraph-properties fo:text-align="justify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Hiperłącze" style:family="text">
      <style:text-properties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10pt" style:font-size-asian="10pt" fo:background-color="#FFFFFF"/>
    </style:style>
    <style:style style:name="T103" style:parent-style-name="Domyślnaczcionkaakapitu" style:family="text">
      <style:text-properties fo:font-size="10pt" style:font-size-asian="10pt" fo:background-color="#FFFFFF"/>
    </style:style>
    <style:style style:name="T104" style:parent-style-name="Domyślnaczcionkaakapitu" style:family="text">
      <style:text-properties fo:font-size="10pt" style:font-size-asian="10pt" fo:background-color="#FFFFFF"/>
    </style:style>
    <style:style style:name="P105" style:parent-style-name="Textbody" style:family="paragraph">
      <style:paragraph-properties fo:text-align="center" fo:margin-bottom="0in"/>
    </style:style>
    <style:style style:name="P106" style:parent-style-name="Textbody" style:family="paragraph">
      <style:paragraph-properties fo:text-align="center" fo:margin-bottom="0in"/>
    </style:style>
    <style:style style:name="P107" style:parent-style-name="Textbod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margin-bottom="0in"/>
    </style:style>
    <style:style style:name="P109" style:parent-style-name="Textbody" style:family="paragraph">
      <style:paragraph-properties fo:text-align="justify" fo:margin-bottom="0in"/>
      <style:text-properties fo:font-size="10pt" style:font-size-asian="10pt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>
      <style:paragraph-properties fo:margin-bottom="0in"/>
    </style:style>
    <style:style style:name="P112" style:parent-style-name="Textbody" style:family="paragraph">
      <style:paragraph-properties fo:margin-bottom="0in"/>
      <style:text-properties fo:font-size="10pt" style:font-size-asian="10pt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bottom="0in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21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2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6" style:parent-style-name="Textbody" style:family="paragraph">
      <style:paragraph-properties fo:margin-bottom="0in"/>
      <style:text-properties fo:font-size="10pt" style:font-size-asian="10pt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  <style:text-properties fo:font-size="10pt" style:font-size-asian="10pt"/>
    </style:style>
    <style:style style:name="P129" style:parent-style-name="Textbody" style:family="paragraph">
      <style:paragraph-properties fo:margin-bottom="0in"/>
    </style:style>
    <style:style style:name="P13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/>
    </style:style>
    <style:style style:name="T13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/>
    </style:style>
    <style:style style:name="T13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3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3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3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3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3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3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4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4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fo:hyphenate="true"/>
    </style:style>
    <style:style style:name="P14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/>
    </style:style>
    <style:style style:name="T14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fo:hyphenate="true"/>
    </style:style>
    <style:style style:name="P14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fo:hyphenate="true"/>
    </style:style>
    <style:style style:name="P15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/>
    </style:style>
    <style:style style:name="T1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/>
    </style:style>
    <style:style style:name="T15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5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5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5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5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6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  <style:style style:name="T16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/>
    </style:style>
  </office:automatic-styles>
  <office:body>
    <office:text text:use-soft-page-breaks="true">
      <text:p text:style-name="P1"><text:tab/><text:tab/><text:tab/><text:tab/><text:tab/><text:tab/><text:tab/><text:tab/><text:s text:c="15"/>Braniewo, dnia <text:s/>.....................</text:p>
      <text:p text:style-name="Standard">Nazwisko, imię .......................................... <text:s text:c="24"/></text:p>
      <text:p text:style-name="Standard">Adres .........................................................</text:p>
      <text:p text:style-name="Standard">....................................................................</text:p>
      <text:p text:style-name="P2">Kontakt telefoniczny pod numerem (nieobowiązkowe)<text:s/></text:p>
      <text:p text:style-name="Standard">......................................................................</text:p>
      <text:p text:style-name="P3">WNIOSEK</text:p>
      <text:p text:style-name="P4">o nadanie medali za długoletnie pożycie małżeński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DANE Z DOWODÓW OSOBISTYCH</text:p>
            </table:table-cell>
            <table:table-cell table:style-name="TableCell12">
              <text:p text:style-name="P13">MĘŻCZYZNY</text:p>
            </table:table-cell>
            <table:table-cell table:style-name="TableCell14">
              <text:p text:style-name="P15">KOBIETY</text:p>
            </table:table-cell>
          </table:table-row>
        </table:table-header-rows>
        <table:table-row table:style-name="TableRow16">
          <table:table-cell table:style-name="TableCell17">
            <text:p text:style-name="P18">NAZWISKO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MIONA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ZWISKO RODOWE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MIONA RODZICÓW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TA URODZENI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IEJSCE URODZENI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AZWISKO RODOWE MATKI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SE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ZAMELDOWANIA NA POBYT STAŁY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A I MIEJSCE ZAWARCIA ZWIĄZKU MAŁŻEŃSKIEGO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Standard"/>
      <text:p text:style-name="Standard"><text:tab/><text:tab/><text:tab/><text:tab/><text:tab/><text:tab/><text:tab/><text:tab/><text:tab/><text:tab/>.......................................</text:p>
      <text:p text:style-name="P84"><text:tab/><text:tab/><text:tab/><text:tab/><text:tab/><text:tab/><text:tab/><text:tab/><text:tab/><text:tab/><text:s text:c="6"/>podpis wnioskodawcy</text:p>
      <text:p text:style-name="P85"/>
      <text:p text:style-name="P86"><text:span text:style-name="T87">Administratorem <text:s/>danych <text:s/>osobowych <text:s/>jest <text:s/>Gmina Miasta Braniewa, ul. Kościuszki 111 Braniewo. Administrator wyznaczył Inspektora Ochrony Danych Osobowych, z którym można kontaktować się pod adresem email:<text:s/></text:span><text:a xlink:href="mailto:iodum@braniewo.pl" office:target-frame-name="_top" xlink:show="replace"><text:span text:style-name="T88">iodum@braniewo.pl</text:span></text:a><text:span text:style-name="T89">.<text:s/></text:span><text:span text:style-name="T90">Państwa dane będziemy przetwarzać</text:span><text:span text:style-name="T91"><text:s/>w szczególności<text:s/></text:span><text:span text:style-name="T92">w cel</text:span><text:span text:style-name="T93">ach</text:span><text:span text:style-name="T94"><text:s/></text:span><text:span text:style-name="T95">z</text:span><text:span text:style-name="T96">wiązanych z nadaniem medali za długoletnie pożycie małżeńskie; na podstawie art. 6 ust. 1 lit. c RODO w zw. z ustawą dnia 16 października 1992 r. o orderach i odznaczeniach.</text:span><text:span text:style-name="T97"><text:s/>Więcej i</text:span><text:span text:style-name="T98">nformacj</text:span><text:span text:style-name="T99">i</text:span><text:span text:style-name="T100"><text:s/>na temat przetwarzania danych osobowych, zgodnie z wymogami art. 13 ust. 1 i 2 Rozporządzenia Parlamentu Europejskiego i Rady (UE) 2016/679 z dnia 27 kwietnia 2016 r. w sprawie ochrony<text:s/></text:span><text:soft-page-break/><text:span text:style-name="T101">osób fizycznych w związku z przetwarzaniem danych osobowych i w sprawie swobodnego przepływu takich danych oraz uchylenia dyrektywy 95/46/WE (ogólne rozporządzenie o ochronie danych) dostępne są: 1)<text:s/></text:span><text:span text:style-name="T102">w Urzędzie Miasta Braniewa u osoby przyjmującej wniosek; 2) na stronie internetowej Gminy Miasta Braniewa<text:s/></text:span><text:a xlink:href="http://www.braniewo.pl/" office:target-frame-name="_top" xlink:show="replace"><text:span text:style-name="T103">http://www.braniewo.pl/</text:span></text:a><text:span text:style-name="T104">; 3) telefonicznie pod numerem telefonu  +48 55 644-01-02.</text:span></text:p>
      <text:p text:style-name="P105"/>
      <text:p text:style-name="P106"> </text:p>
      <text:p text:style-name="P107">Oświadczenie</text:p>
      <text:p text:style-name="P108"> </text:p>
      <text:p text:style-name="P109">Oświadczam, że umożliwiono mi zapoznanie się z informacjami na temat przetwarzania moich danych osobowych, zgodnie z wymogami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110"> </text:p>
      <text:p text:style-name="P111"> </text:p>
      <text:p text:style-name="P112">Data ___________________                        Czytelny podpis __________________________________________</text:p>
      <text:p text:style-name="Standard"/>
      <text:p text:style-name="P113"/>
      <text:p text:style-name="P114">Zgoda na przetwarzanie danych osobowych</text:p>
      <text:p text:style-name="P115"> </text:p>
      <text:p text:style-name="P116"><text:span text:style-name="T117">Wyrażam zgodę na przetwarzanie moich danych osobowych w postaci wizerunku (nagrania z uroczystości przyznania medalu za długoletnie pożycie małżeńskie) oraz imienia i nazwiska przez Gminę Miasta Braniewa</text:span><text:span text:style-name="T118"><text:line-break/></text:span><text:span text:style-name="T119">w celach promocyjnych i informacyjnych Gminy Miasta Braniewa, w szczególności poprzez publikację moich danych osobowych w Internecie – na stronie internetowej Gminy Miasta Braniewa lub na portalach społecznościowych Gminy Miasta Braniewa oraz w papierowych materiałach promocyjnych, przez okres trwania ww. publikacji, prowadzenia strony internetowej lub prowadzenia profilu na portalu społecznościowym.</text:span></text:p>
      <text:p text:style-name="P120"> Zgoda dot. wizerunku jest nieodpłatna, nie jest ograniczona ilościowo, czasowo ani terytorialnie. Wizerunek może być użyty do różnego rodzaju form elektronicznego przetwarzania obrazu dowolną techniką, np. kadrowania i kompozycji, zgoda obejmuje utrwalanie, opracowanie, obróbkę (w tym zestawianie, przycinanie itp.), powielenie (w formie elektronicznej i drukowanej) bez obowiązku akceptacji produktu końcowego, lecz nie w formach obraźliwych lub ogólnie uznanych za nieetyczne.</text:p>
      <text:p text:style-name="P121">Zostałam/Zostałem poinformowany, że:</text:p>
      <text:p text:style-name="P122"><text:bookmark-start text:name="_Hlk514007661"/><text:bookmark-end text:name="_Hlk514007661"/>1.      podanie danych objętych niniejszą zgodą jest dobrowolne;</text:p>
      <text:p text:style-name="P123">2.      brak wyrażenia niniejszej zgody spowoduje niemożności opublikowania przez Gminę Miasta Braniewa materiałów informacyjnych lub promocyjnych, które będą zawierały moje dane osobowe</text:p>
      <text:p text:style-name="P124">3.      w każdej chwili mam prawo cofnąć zgodę na przetwarzanie danych osobowych, którą wyraziłam/em.</text:p>
      <text:p text:style-name="P125"> </text:p>
      <text:p text:style-name="P126">Cofnięcie zgody nie będzie wpływać na zgodność z prawem przetwarzania, którego dokonano na podstawie mojej zgody przed jej cofnięciem.</text:p>
      <text:p text:style-name="P127"> </text:p>
      <text:p text:style-name="P128">Wyrażenie zgody nie obejmuje swym zakresem uprawnienia Gminy Miasta Braniewa do przetwarzania moich danych osobowych w sposób i celach określonych przez bezwzględnie obowiązujące przepisy prawa.</text:p>
      <text:p text:style-name="P129"> </text:p>
      <text:p text:style-name="P130"><text:span text:style-name="T131">..................................................... <text:s/>...................................................<text:s/></text:span><text:span text:style-name="T132"><text:line-break/></text:span><text:span text:style-name="T133"><text:s/>(data <text:s/>i <text:s/>podpis <text:s/>żony)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(data i podpis męża)</text:span></text:p>
      <text:p text:style-name="Standard"><text:tab/><text:tab/><text:tab/><text:tab/><text:tab/><text:tab/><text:tab/><text:tab/><text:tab/><text:tab/></text:p>
      <text:p text:style-name="P142">Zgoda dotycząca kontaktu telefonicznego</text:p>
      <text:p text:style-name="P143"><text:span text:style-name="T144">Wyrażam zgodę</text:span><text:span text:style-name="T145"><text:s/>na przetwarzanie moich danych osobowych zgodnie <text:s/>z art. <text:s/>6 <text:s/>ust. <text:s/>1 <text:s/>lit. <text:s/>a RODO, przez Administratora – Gminę Miasta Braniewa w zakresie mojego numeru telefonu w celu umożliwienia kontaktu przez pracowników <text:s/>Urzędu <text:s/>w sprawach związanych z nadaniem odznaczeń.</text:span></text:p>
      <text:p text:style-name="P146"/>
      <text:p text:style-name="P147"><text:span text:style-name="T148">Niniejsza zgoda może zostać cofnięta w dowolnym momencie. Wycofanie zgody nie wpływa na zgodność z prawem przetwarzania, którego dokonano na podstawie zgody przed jej wycofaniem.<text:s/></text:span></text:p>
      <text:p text:style-name="P149"/>
      <text:p text:style-name="P150"><text:span text:style-name="T151">..................................................... <text:s/>...................................................<text:s/></text:span><text:span text:style-name="T152"><text:line-break/></text:span><text:span text:style-name="T153"><text:s/>(data <text:s/>i <text:s/>podpis <text:s/>żony)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(data i podpis męż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Absatz-Standardschriftart" style:display-name="WW-Absatz-Standardschriftart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Kuc-Wiśniewska</dc:creator>
    <meta:creation-date>2009-10-15T13:15:00Z</meta:creation-date>
    <dc:date>2024-02-14T15:08:00Z</dc:date>
    <meta:print-date>2018-10-26T12:04:00Z</meta:print-date>
    <meta:template xlink:href="Normal" xlink:type="simple"/>
    <meta:editing-cycles>12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2" meta:character-count="5184" meta:row-count="37" meta:non-whitespace-character-count="4452"/>
  </office:meta>
</office:document-meta>
</file>