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font-weight-complex="bold"/>
    </style:style>
    <style:style style:name="P2" style:parent-style-name="Normalny" style:family="paragraph">
      <style:paragraph-properties fo:text-align="justify"/>
    </style:style>
    <style:style style:name="P3" style:parent-style-name="Normalny" style:family="paragraph">
      <style:paragraph-properties fo:text-align="justify"/>
    </style:style>
    <style:style style:name="P4" style:parent-style-name="Normalny" style:family="paragraph">
      <style:paragraph-properties fo:text-align="justify"/>
    </style:style>
    <style:style style:name="P5" style:parent-style-name="Normalny" style:family="paragraph">
      <style:paragraph-properties fo:text-align="center" fo:line-height="105%"/>
    </style:style>
    <style:style style:name="T6" style:parent-style-name="Domyślnaczcionkaakapitu" style:family="text">
      <style:text-properties fo:font-weight="bold" style:font-weight-asian="bold" style:font-weight-complex="bold"/>
    </style:style>
    <style:style style:name="P7" style:parent-style-name="Normalny" style:family="paragraph">
      <style:paragraph-properties fo:text-align="justify"/>
    </style:style>
  </office:automatic-styles>
  <office:body>
    <office:text text:use-soft-page-breaks="true">
      <text:p text:style-name="P1">INFORMACJA w sprawie zmiany miejsca głosowania w wyborach do Rady Miejskiej w Braniewie i Sejmiku Województwa Warmińsko-Mazurskiego oraz wyborów Burmistrza Miasta Braniewa zarządzonych na dzień 07 kwietnia 2024 r. Zgodnie z ustawą z dnia 5 stycznia 2011 r. Kodeks wyborczy (tj. Dz. U. z 2023 r. poz. 2408):</text:p>
      <text:p text:style-name="P2">1. Wyborca niepełnosprawny na wniosek o zmianę miejsca głosowania ujmowany jest w spisie wyborców w wybranym przez siebie obwodzie głosowania, w którym lokal obwodowej komisji wyborczej dostosowany jest do potrzeb wyborców niepełnosprawnych, jeżeli lokal obwodowej komisji wyborczej właściwej dla adresu zameldowania na pobyt stały albo adresu stałego zamieszkania wyborcy nie spełnia tych warunków. Wniosek może dotyczyć wyłącznie lokalu obwodowej komisji wyborczej położonego w okręgu wyborczym właściwym dla adresu zameldowania na pobyt stały lub adresu stałego zamieszkania wyborcy.<text:s/></text:p>
      <text:p text:style-name="P3">2. Żołnierze pełniący zasadniczą służbę wojskową albo odbywający ćwiczenia wojskowe, a także ratownicy odbywający zasadniczą służbę w obronie cywilnej poza miejscem stałego zamieszkania, policjanci z jednostek skoszarowanych, funkcjonariusze Służby Ochrony Państwa, Straży Granicznej, Państwowej Straży Pożarnej oraz Służby Więziennej pełniący służbę w systemie skoszarowanym są ujmowani na wniosek w spisie wyborców gminy, w której odbywają służbę, pod warunkiem, że są osobami stale zamieszkujący na obszarze gminy, w której przeprowadzane są wybory.<text:s/></text:p>
      <text:p text:style-name="P4">Wniosek o zmianę miejsca głosowania na terenie gminy miasta Braniewa składa się w okresie od 23 lutego 2024 r. do 4 kwietnia 2024 r. w Urzędzie Miasta Braniewa w pok. nr 5.<text:s/></text:p>
      <text:p text:style-name="P5"><text:span text:style-name="T6">Szczegółowych informacji udziela Biuro Ewidencji Ludności i Dowodów Osobistych w Braniewie pod numerem telefonu <text:s/>55-644-01-19.</text:span></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 Brzozowska</meta:initial-creator>
    <dc:creator>Kamila Brzozowska</dc:creator>
    <meta:creation-date>2024-02-20T08:34:00Z</meta:creation-date>
    <dc:date>2024-02-20T08:34:00Z</dc:date>
    <meta:template xlink:href="Normal" xlink:type="simple"/>
    <meta:editing-cycles>2</meta:editing-cycles>
    <meta:editing-duration>PT60S</meta:editing-duration>
    <meta:document-statistic meta:page-count="1" meta:paragraph-count="3" meta:word-count="250" meta:character-count="1748" meta:row-count="12" meta:non-whitespace-character-count="1501"/>
  </office:meta>
</office:document-meta>
</file>