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1.5736in"/>
    </style:style>
    <style:style style:name="TableColumn4" style:family="table-column">
      <style:table-column-properties style:column-width="1.5729in"/>
    </style:style>
    <style:style style:name="TableColumn5" style:family="table-column">
      <style:table-column-properties style:column-width="1.5736in"/>
    </style:style>
    <style:style style:name="Table1" style:family="table" style:master-page-name="MP0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break-before="page" fo:text-align="center" fo:margin-bottom="0in" fo:line-height="10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Pogrubieni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Pogrubienie" style:family="text">
      <style:text-properties style:font-name="Arial" style:font-name-complex="Arial" fo:font-size="10pt" style:font-size-asian="10pt" style:font-size-complex="10pt" fo:background-color="#FFFFFF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8" style:parent-style-name="Normalny" style:family="paragraph">
      <style:paragraph-properties fo:margin-bottom="0in" fo:line-height="100%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 fo:font-weight="bold" style:font-weight-asian="bold" style:font-weight-complex="bold"/>
    </style:style>
    <style:style style:name="T22" style:parent-style-name="Hiperłącze" style:family="text">
      <style:text-properties style:font-name-complex="Calibri" fo:font-weight="bold" style:font-weight-asian="bold" style:font-weight-complex="bold" style:use-window-font-color="true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 fo:font-weight="bold" style:font-weight-asian="bold" style:font-weight-complex="bold" fo:background-color="#FFFFFF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-complex="Calibri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5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-complex="Calibri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-complex="Calibri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75" style:parent-style-name="Normalny" style:family="paragraph">
      <style:paragraph-properties fo:margin-bottom="0in" fo:line-height="100%"/>
    </style:style>
    <style:style style:name="P76" style:parent-style-name="Normalny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8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86" style:parent-style-name="Normalny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Zgłoszenie zamiaru skorzystania przez wyborców z niepełnosprawnością oraz przez wyborców, którzy najpóźniej w dniu głosowania kończą 60 lat z prawa do bezpłatnego transportu do lokalu wyborczego lub bezpłatnego transportu powrotnego, organizowanego przez Gminę Miasta Braniewa w<text:s/></text:span><text:span text:style-name="T10">dniu<text:s/></text:span><text:span text:style-name="T11">wyborów<text:s/></text:span><text:span text:style-name="T12">posłów do Parlamentu Europejskiego</text:span><text:s/><text:span text:style-name="T13">zarządzonych na dzień 09 czerwca 2024 r.</text:span><text:span text:style-name="T14"><text:s/>(na podstawie art. 37e Kodeksu Wyborczego)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Złóż zgłoszenie w Urzędzie Miasta Braniewa, ul. Kościuszki 111, 14-500 Braniewo, w terminie do 27 maja 2024r. do godziny 15.00.</text:p>
            <text:p text:style-name="P18">- na piśmie w sekretariacie Urzędu Miasta Braniewa, ul. Kościuszki 111, 14-500 Braniewo lub ustnie w pokoju 16,</text:p>
            <text:p text:style-name="P19"><text:span text:style-name="T20">- jako skan zgłoszenia na email</text:span><text:span text:style-name="T21">:<text:s/></text:span><text:a xlink:href="mailto:sekretariat@braniewo.pl" office:target-frame-name="_top" xlink:show="replace"><text:span text:style-name="T22">sekretariat@braniewo.pl</text:span></text:a><text:span text:style-name="T23"><text:s/>lub<text:s/></text:span><text:span text:style-name="T24">ePUAP: /6v86b5ddox/skrytka</text:span></text:p>
            <text:p text:style-name="P25"><text:span text:style-name="T26">- telefonicznie: 55-644-01-02.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Nazwisko i imię (imiona)</text:p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Pesel wyborcy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Pesel opiekun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Adres zamieszkania, lub innego miejsca, pod którym będę przebywał w dniu wyborów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Chcę skorzystać z transportu powrotnego?</text:p>
            <text:p text:style-name="P51"/>
          </table:table-cell>
          <table:covered-table-cell/>
          <table:table-cell table:style-name="TableCell52" table:number-columns-spanned="2">
            <text:p text:style-name="P53"><text:s text:c="11"/><text:span text:style-name="T54">□<text:s/></text:span>TAK <text:s text:c="40"/><text:span text:style-name="T55">□</text:span><text:s text:c="2"/>NIE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Podstawa wnioskowania o transport (odpowiednie zaznaczyć)</text:p>
          </table:table-cell>
          <table:covered-table-cell/>
          <table:table-cell table:style-name="TableCell59" table:number-columns-spanned="2">
            <text:p text:style-name="P60"><text:span text:style-name="T61">□ <text:s/></text:span>Osoba niepełnosprawna o znacznym lub umiarkowanym stopniu niepełnosprawności w rozumieniu ustawy z dnia 27 sierpnia 1997 r. o rehabilitacji zawodowej i społecznej oraz zatrudnieniu osób niepełnosprawnych, (Do zgłoszenia należy załączyć kserokopię aktualnego orzeczenia o stopniu niepełnosprawności – w przypadku osób niepełnosprawnych).<text:s/></text:p>
            <text:p text:style-name="P62"><text:span text:style-name="T63">□<text:s/></text:span>Wyborca, który najpóźniej w dniu głosowania kończy 60 lat.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Siedziba Obwodowej Komisji Wyborczej, do której przypisany został wyborca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4">
            <text:p text:style-name="P71">Informacja o ochronie danych osobowych znajduje się na stronie internetowej www.braniewo.pl zakładce Polityka Prywatności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Oświadczenia<text:s/></text:p>
            <text:p text:style-name="P75">1. Oświadczam, że jestem osobą uprawnioną do skorzystania z bezpłatnego transportu.<text:s/></text:p>
            <text:p text:style-name="P76">2. Zobowiązuje się do niezwłocznego poinformowania tut. Urzędu o rezygnacji z transportu do lokalu wyborczego lub z transportu powrotnego nie później niż na 2 dni przed dniem głosowania.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Data Zgłoszenia</text:p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Podpis</text:p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Brzozowska</meta:initial-creator>
    <dc:creator>Kamila Brzozowska</dc:creator>
    <meta:creation-date>2024-04-12T06:39:00Z</meta:creation-date>
    <dc:date>2024-04-12T06:39:00Z</dc:date>
    <meta:template xlink:href="Normal" xlink:type="simple"/>
    <meta:editing-cycles>2</meta:editing-cycles>
    <meta:editing-duration>PT60S</meta:editing-duration>
    <meta:document-statistic meta:page-count="1" meta:paragraph-count="4" meta:word-count="292" meta:character-count="2045" meta:row-count="14" meta:non-whitespace-character-count="1757"/>
  </office:meta>
</office:document-meta>
</file>