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" style:parent-style-name="StrongEmphasis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text-align="justify" fo:line-height="150%"/>
      <style:text-properties style:font-name="Calibri" style:font-name-complex="Calibri" fo:color="#000000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" style:font-name-complex="Calibri" fo:color="#000000"/>
    </style:style>
    <style:style style:name="T14" style:parent-style-name="Domyślnaczcionkaakapitu" style:family="text">
      <style:text-properties style:font-name="Calibri" style:font-name-complex="Calibri" fo:color="#000000"/>
    </style:style>
    <style:style style:name="T15" style:parent-style-name="Domyślnaczcionkaakapitu" style:family="text">
      <style:text-properties style:font-name="Calibri" style:font-name-complex="Calibri" fo:color="#000000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50%"/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complex="Calibri" fo:color="#000000"/>
    </style:style>
    <style:style style:name="T25" style:parent-style-name="Domyślnaczcionkaakapitu" style:family="text">
      <style:text-properties style:font-name="Calibri" style:font-name-complex="Calibri" fo:color="#000000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Calibri" style:font-name-complex="Calibri" fo:color="#000000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/>
    </style:style>
    <style:style style:name="P3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list-style-name="LFO1" style:family="paragraph">
      <style:paragraph-properties style:text-autospace="none" fo:text-align="justify" fo:line-height="150%"/>
      <style:text-properties style:font-name="Calibri" style:font-name-complex="Calibri" fo:color="#000000"/>
    </style:style>
    <style:style style:name="P34" style:parent-style-name="Standard" style:list-style-name="LFO1" style:family="paragraph">
      <style:paragraph-properties style:text-autospace="none" fo:text-align="justify" fo:line-height="150%"/>
      <style:text-properties style:font-name="Calibri" style:font-name-complex="Calibri" fo:color="#000000"/>
    </style:style>
    <style:style style:name="P35" style:parent-style-name="Standard" style:list-style-name="LFO1" style:family="paragraph">
      <style:paragraph-properties style:text-autospace="none" fo:text-align="justify" fo:line-height="150%"/>
      <style:text-properties style:font-name="Calibri" style:font-name-complex="Calibri" fo:color="#000000"/>
    </style:style>
    <style:style style:name="P36" style:parent-style-name="Standard" style:list-style-name="LFO1" style:family="paragraph">
      <style:paragraph-properties style:text-autospace="none" fo:text-align="justify" fo:line-height="150%"/>
      <style:text-properties style:font-name="Calibri" style:font-name-complex="Calibri" fo:color="#000000"/>
    </style:style>
    <style:style style:name="P37" style:parent-style-name="Standard" style:list-style-name="LFO1" style:family="paragraph">
      <style:paragraph-properties style:text-autospace="none" fo:text-align="justify" fo:line-height="150%"/>
      <style:text-properties style:font-name="Calibri" style:font-name-complex="Calibri" fo:color="#000000"/>
    </style:style>
    <style:style style:name="P38" style:parent-style-name="Standard" style:list-style-name="LFO1" style:family="paragraph">
      <style:paragraph-properties style:text-autospace="none" fo:text-align="justify" fo:line-height="150%"/>
      <style:text-properties style:font-name="Calibri" style:font-name-complex="Calibri" fo:color="#000000"/>
    </style:style>
    <style:style style:name="P39" style:parent-style-name="Standard" style:list-style-name="LFO1" style:family="paragraph">
      <style:paragraph-properties style:text-autospace="none" fo:text-align="justify" fo:line-height="150%"/>
      <style:text-properties style:font-name="Calibri" style:font-name-complex="Calibri" fo:color="#000000"/>
    </style:style>
    <style:style style:name="P4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42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43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44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45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46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4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8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49" style:parent-style-name="StrongEmphasis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50" style:parent-style-name="Textbody" style:list-style-name="LFO3" style:family="paragraph">
      <style:paragraph-properties fo:text-align="justify" fo:margin-bottom="0.0937in"/>
      <style:text-properties style:font-name="Calibri" style:font-name-complex="Calibri" fo:color="#000000"/>
    </style:style>
    <style:style style:name="P51" style:parent-style-name="Textbody" style:list-style-name="LFO3" style:family="paragraph">
      <style:paragraph-properties fo:text-align="justify" fo:margin-bottom="0.0937in"/>
      <style:text-properties style:font-name="Calibri" style:font-name-complex="Calibri" fo:color="#000000"/>
    </style:style>
    <style:style style:name="P52" style:parent-style-name="Textbody" style:list-style-name="LFO3" style:family="paragraph">
      <style:paragraph-properties fo:text-align="justify" fo:margin-bottom="0.0937in"/>
      <style:text-properties style:font-name="Calibri" style:font-name-complex="Calibri" fo:color="#000000"/>
    </style:style>
    <style:style style:name="P53" style:parent-style-name="Textbody" style:family="paragraph">
      <style:paragraph-properties fo:text-align="justify" fo:margin-bottom="0.0937in"/>
      <style:text-properties style:font-name="Calibri" style:font-name-complex="Calibri" fo:color="#000000"/>
    </style:style>
    <style:style style:name="P54" style:parent-style-name="Textbody" style:family="paragraph">
      <style:paragraph-properties fo:text-align="justify" fo:margin-bottom="0.0937in"/>
      <style:text-properties style:font-name="Calibri" style:font-name-complex="Calibri"/>
    </style:style>
    <style:style style:name="P55" style:parent-style-name="Textbody" style:family="paragraph">
      <style:paragraph-properties fo:text-align="justify" fo:margin-bottom="0.0937in"/>
      <style:text-properties style:font-name="Calibri" style:font-name-complex="Calibri"/>
    </style:style>
  </office:automatic-styles>
  <office:body>
    <office:text text:use-soft-page-breaks="true">
      <text:p text:style-name="P1"><text:span text:style-name="T2">Wykaz punktów selektywnej zbiórki odpadów komunalnych na terenie Miasta Braniewa</text:span></text:p>
      <text:p text:style-name="P3"><text:span text:style-name="T4">Każdy Mieszkaniec Miasta Braniewa – </text:span><text:span text:style-name="T5">za darmo</text:span><text:span text:style-name="T6"> – może przekazać do PSZOK-u wyselekcjonowane odpady komunalne.</text:span></text:p>
      <text:p text:style-name="P7"/>
      <text:p text:style-name="P8"/>
      <text:p text:style-name="P9"><text:span text:style-name="T10">Punkt selektywnej zbiórki odpadów<text:s/></text:span><text:span text:style-name="T11">komunalnych (PSZOK)</text:span></text:p>
      <text:p text:style-name="P12"><text:span text:style-name="T13">zlokalizowany przy ul. Morskiej 55 prowadzony przez firmę<text:s/></text:span><text:bookmark-start text:name="_Hlk159498688"/><text:span text:style-name="T14">EMPEGIEKA Sp. z o.o.,<text:s/></text:span><text:bookmark-end text:name="_Hlk159498688"/><text:span text:style-name="T15">z którą Gmina Miasta Braniewa ma podpisaną umowę na odbiór odpadów komunalnych od właścicieli nieruchomości zamieszkałych.</text:span></text:p>
      <text:p text:style-name="P16"><text:span text:style-name="T17">Punkt czynny:</text:span></text:p>
      <text:p text:style-name="P18"><text:span text:style-name="T19">poniedziałek – piątek w godzinach 8:00 – 17:00</text:span></text:p>
      <text:p text:style-name="P20">soboty – 10:00 – 13:00</text:p>
      <text:p text:style-name="P21"><text:span text:style-name="T22">Przyjmowane odpady:<text:s/></text:span><text:span text:style-name="T23">tworzywa sztuczne, papier, szkło, odpady ulegające biodegradacji, odpady wielkogabarytowe, zużyte opony, baterie i akumulatory, zużyty sprzęt elektryczny i elektroniczny, tonery i tusze, resztki farb, żarówki, świetlówki, lampy fluorescencyjne i inne odpady zawierające rtęć, przeterminowane i niewykorzystane leki, odpady powstające w gospodarstwach domowych <text:s/></text:span><text:span text:style-name="T24"><text:line-break/></text:span><text:span text:style-name="T25">w wyniku przyjmowania produktów leczniczych w <text:s/>formie iniekcji i prowadzenia monitoringu poziomu substancji we krwi, niekwalifikujące się do odpadów medycznych. <text:s/></text:span></text:p>
      <text:p text:style-name="P26"><text:span text:style-name="T27">W PSZOKU przyjmowane są również odpady z poza systemu gospodarki odpadami (nieruchomości niezamieszkałe) zgodnie z ustalonym cennikiem opłat.</text:span><text:span text:style-name="T28"><text:s text:c="512"/></text:span><text:span text:style-name="T29"><text:s text:c="327"/></text:span></text:p>
      <text:p text:style-name="P30"/>
      <text:p text:style-name="P31">Na terenie Miasta Braniewa dostępne są również pojemniki przeznaczone do gromadzenia przeterminowanych leków, zlokalizowane w niżej wymienionych punkach:</text:p>
      <text:p text:style-name="P32"/>
      <text:list text:style-name="LFO1" text:continue-numbering="true">
        <text:list-item>
          <text:p text:style-name="P33">Apteka „LekPol I”, ul. Kościuszki 63, 14-500<text:s/>Braniewo;</text:p>
        </text:list-item>
        <text:list-item>
          <text:p text:style-name="P34">Apteka „Dbam o Zdrowie II”, ul. Gdańska 19, 14-500 Braniewo;</text:p>
        </text:list-item>
        <text:list-item>
          <text:p text:style-name="P35">Apteka „DOZ Dbam o Zdrowie Warmińska”, Pl. Piłsudskiego 5, 14-500 Braniewo;</text:p>
        </text:list-item>
        <text:list-item>
          <text:p text:style-name="P36">Apteka „LekPol II”, ul. Elbląska 6, 14-500 Braniewo;</text:p>
        </text:list-item>
        <text:list-item>
          <text:p text:style-name="P37">Apteka „Centrum”, ul. Kościuszki 14, 14-500 Braniewo;</text:p>
        </text:list-item>
        <text:list-item>
          <text:p text:style-name="P38">Apteka „Dr. Max”, ul. Żeromskiego 14A, 14-500 Braniewo;<text:s/></text:p>
        </text:list-item>
        <text:list-item>
          <text:p text:style-name="P39">Apteka „Dr. Max II”, ul. Gdańska 32, 14-500 Braniewo</text:p>
        </text:list-item>
      </text:list>
      <text:p text:style-name="P40">oraz pojemniki przeznaczone do gromadzenia zużytych baterii, dostępne w niżej wymienionych placówkach:</text:p>
      <text:p text:style-name="P41"/>
      <text:list text:style-name="LFO2" text:continue-numbering="true">
        <text:list-item>
          <text:p text:style-name="P42">Urząd Miasta Braniewa, ul. Kościuszki 111;</text:p>
        </text:list-item>
        <text:list-item>
          <text:p text:style-name="P43">Szkoła Podstawowa Nr 3, ul. PCK 4;</text:p>
        </text:list-item>
        <text:list-item>
          <text:p text:style-name="P44">Szkoła Podstawowa Nr 5, ul. Moniuszki 22;</text:p>
        </text:list-item>
        <text:list-item>
          <text:p text:style-name="P45">Szkoła Podstawowa Nr 6, ul. Konarskiego 6;</text:p>
        </text:list-item>
        <text:list-item>
          <text:p text:style-name="P46">Przedszkole Miejskie, ul. Różana 14.</text:p>
        </text:list-item>
      </text:list>
      <text:p text:style-name="P47"/>
      <text:p text:style-name="P48">Ponadto odpady wielkogabarytowe, zużyte opony, zużyty sprzęt elektryczny i elektroniczny należy przekazywać pięć  razy w roku podczas tzw. "wystawek" dla podmiotu odbierającego odpady komunalne.</text:p>
      <text:p text:style-name="Textbody"/>
      <text:p text:style-name="Textbody"><text:span text:style-name="T49">Ważne !</text:span></text:p>
      <text:list text:style-name="LFO3" text:continue-numbering="true">
        <text:list-item>
          <text:p text:style-name="P50">Podstawą przyjęcia odpadów jest dostarczenie ich własnym transportem do PSZOK;</text:p>
        </text:list-item>
        <text:list-item>
          <text:p text:style-name="P51">Odpady są przyjmowane nieodpłatnie, wyłącznie z posesji objętych systemem zbiórki odpadów (złożona deklaracja w Urzędzie Miasta Braniewa);</text:p>
        </text:list-item>
        <text:list-item>
          <text:p text:style-name="P52">Odpad musi być czysty, niezabrudzony tj. niezanieczyszczony innymi odpadami.</text:p>
        </text:list-item>
      </text:list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Rutkowska</meta:initial-creator>
    <dc:creator>Małgorzata Rutkowska</dc:creator>
    <meta:creation-date>2024-04-25T12:09:00Z</meta:creation-date>
    <dc:date>2024-04-25T12:15:00Z</dc:date>
    <meta:print-date>2024-02-22T12:49:00Z</meta:print-date>
    <meta:template xlink:href="Normal" xlink:type="simple"/>
    <meta:editing-cycles>4</meta:editing-cycles>
    <meta:editing-duration>PT120S</meta:editing-duration>
    <meta:document-statistic meta:page-count="1" meta:paragraph-count="6" meta:word-count="490" meta:character-count="3424" meta:row-count="24" meta:non-whitespace-character-count="2940"/>
  </office:meta>
</office:document-meta>
</file>