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2" style:parent-style-name="Bezodstępów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3" style:parent-style-name="Bezodstępów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4" style:parent-style-name="Bezodstępów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Calibri" style:font-name-complex="Times New Roman" fo:color="#000000"/>
    </style:style>
    <style:style style:name="P6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7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8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9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10" style:parent-style-name="Bezodstępów" style:family="paragraph">
      <style:paragraph-properties fo:text-align="justify" fo:line-height="150%"/>
      <style:text-properties style:font-name="Calibri"/>
    </style:style>
    <style:style style:name="P11" style:parent-style-name="Bezodstępów" style:family="paragraph">
      <style:paragraph-properties fo:text-align="justify" fo:line-height="150%"/>
      <style:text-properties style:font-name="Calibri" style:font-name-complex="Times New Roman" fo:font-weight="bold" style:font-weight-asian="bold" style:font-weight-complex="bold" fo:color="#000000"/>
    </style:style>
    <style:style style:name="P12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13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14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15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16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17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18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19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20" style:parent-style-name="Bezodstępów" style:family="paragraph">
      <style:paragraph-properties fo:text-align="justify" fo:line-height="150%"/>
      <style:text-properties style:font-name="Calibri" style:font-name-complex="Times New Roman" fo:color="#FF0000"/>
    </style:style>
    <style:style style:name="P21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22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  <style:style style:name="P23" style:parent-style-name="Bezodstępów" style:family="paragraph">
      <style:paragraph-properties fo:text-align="justify" fo:line-height="150%"/>
      <style:text-properties style:font-name="Calibri" style:font-name-complex="Times New Roman" fo:color="#000000"/>
    </style:style>
  </office:automatic-styles>
  <office:body>
    <office:text text:use-soft-page-breaks="true">
      <text:p text:style-name="P1">Wykaz podmiotów realizujących w 2024 r. zadania systemu gospodarki odpadami komunalnymi na terenie Gminy Miasta Braniewa.</text:p>
      <text:p text:style-name="P2"/>
      <text:p text:style-name="P3">Transport odpadów komunalnych, mycie i dezynfekcja pojemników na odpady komunalne, dostarczanie worków do<text:s/>selektywnej zbiórki odpadów komunalnych oraz prowadzenie PSZOK-u:</text:p>
      <text:p text:style-name="P4"><text:span text:style-name="T5">Firma EMPEGIEKA Sp. z o.o. ul. Morska 55, 14-500 Braniewo</text:span></text:p>
      <text:p text:style-name="P6">Tel. 55 243 29 17</text:p>
      <text:p text:style-name="P7"/>
      <text:p text:style-name="P8">Aneks nr 1 do Umowy Nr 94/OR/2021 z dnia 31.12.2021 r. zawarty w dniu 21.12.2023 r.<text:s/><text:line-break/>na okres 01.01.2024-31.01.2024 r.<text:s/></text:p>
      <text:p text:style-name="P9">Umowa Nr 4/OR/2024 zawarta w dniu 31.01.2024 r. na okres od 01.02.2024 r. do 31.12.2025 r.</text:p>
      <text:p text:style-name="P10"/>
      <text:p text:style-name="P11">Zagospodarowanie odpadów komunalnych oraz prowadzenie PSZK-u:</text:p>
      <text:p text:style-name="P12">Zakład Utylizacji Odpadów sp. z o o. z siedzibą w Elblągu ul. Mazurska 42</text:p>
      <text:p text:style-name="P13">Tel. 55 236 12 25.</text:p>
      <text:p text:style-name="P14">Instalacja Przetwarzania Odpadów Komunalnych.</text:p>
      <text:p text:style-name="P15"/>
      <text:p text:style-name="P16">Porozumienie Międzygminne Nr 3/DGM/2023 z dnia 29.11.2023 r.</text:p>
      <text:p text:style-name="P17">Umowa Nr 2/12/2023 wykonawcza do Porozumienia Międzygminnego Nr 3/DGM/2023 z dnia 29.11.2023 r. na zagospodarowanie odpadów.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Rutkowska</dc:creator>
    <meta:creation-date>2022-05-09T07:50:00Z</meta:creation-date>
    <dc:date>2024-04-25T12:12:00Z</dc:date>
    <meta:template xlink:href="Normal" xlink:type="simple"/>
    <meta:editing-cycles>6</meta:editing-cycles>
    <meta:editing-duration>PT26700S</meta:editing-duration>
    <meta:document-statistic meta:page-count="1" meta:paragraph-count="1" meta:word-count="139" meta:character-count="977" meta:row-count="6" meta:non-whitespace-character-count="839"/>
  </office:meta>
</office:document-meta>
</file>