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text-properties style:font-name-complex="Calibri" fo:font-size="12pt" style:font-size-asian="12pt" style:font-size-complex="12pt"/>
    </style:style>
    <style:style style:name="P3" style:parent-style-name="Normalny" style:list-style-name="LFO1" style:family="paragraph">
      <style:paragraph-properties fo:margin-top="0.0694in" fo:margin-bottom="0.0694in" fo:line-height="100%"/>
    </style:style>
    <style:style style:name="T4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" style:parent-style-name="Normalny" style:list-style-name="LFO1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00%"/>
    </style:style>
    <style:style style:name="T12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/>
    </style:style>
    <style:style style:name="T15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siągnięty przez gminę poziom przygotowania do ponownego użycia i recyklingu, poziom składowania odpadów komunalnych i odpadów pochodzących z przetwarzania odpadów komunalnych, oraz poziom ograniczenia masy odpadów komunalnych ulegających biodegradacji przekazywanych do składowania.</text:p>
      <text:p text:style-name="P2">W roku 2023 Gmina Miasta Braniewa uzyskała:</text:p>
      <text:list text:style-name="LFO1" text:continue-numbering="true">
        <text:list-item>
          <text:p text:style-name="P3"><text:span text:style-name="T4">Udział procentowy odpadów komunalnych segregowanych wzg. ogólnej ilości odpadów<text:s/></text:span><text:span text:style-name="T5">- 30%</text:span></text:p>
        </text:list-item>
        <text:list-item>
          <text:p text:style-name="P6"><text:span text:style-name="T7">Poziom ograniczenia masy odpadów komunalnych ulegające biodegradacji przekazywanych do składowania</text:span><text:span text:style-name="T8"><text:s/></text:span><text:span text:style-name="T9">-<text:s/></text:span><text:span text:style-name="T10">19,54 %</text:span></text:p>
        </text:list-item>
        <text:list-item>
          <text:p text:style-name="P11"><text:span text:style-name="T12">Poziom przygotowania do ponownego użycia i recyklingu odpadów komunalnych -<text:s/></text:span><text:span text:style-name="T13">11,17 %</text:span></text:p>
        </text:list-item>
        <text:list-item>
          <text:p text:style-name="P14"><text:span text:style-name="T15">Poziom składowania odpadów komunalnych -<text:s/></text:span><text:span text:style-name="T16">50,12 %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Rutkowska</meta:initial-creator>
    <dc:creator>Małgorzata Rutkowska</dc:creator>
    <meta:creation-date>2024-04-25T11:47:00Z</meta:creation-date>
    <dc:date>2024-04-25T12:04:00Z</dc:date>
    <meta:template xlink:href="Normal" xlink:type="simple"/>
    <meta:editing-cycles>1</meta:editing-cycles>
    <meta:editing-duration>PT840S</meta:editing-duration>
    <meta:document-statistic meta:page-count="1" meta:paragraph-count="1" meta:word-count="93" meta:character-count="656" meta:row-count="4" meta:non-whitespace-character-count="564"/>
  </office:meta>
</office:document-meta>
</file>