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Calibri"/>
    </style:style>
    <style:style style:name="P2" style:family="paragraph" style:parent-style-name="Text_20_body">
      <style:paragraph-properties fo:text-align="center" style:justify-single-word="false"/>
      <style:text-properties style:font-name="Calibri"/>
    </style:style>
    <style:style style:name="P3" style:family="paragraph" style:parent-style-name="Text_20_body">
      <style:text-properties style:font-name="Calibri" officeooo:rsid="000373c2" officeooo:paragraph-rsid="000373c2"/>
    </style:style>
    <style:style style:name="P4" style:family="paragraph" style:parent-style-name="Default">
      <style:text-properties style:font-name="Calibri"/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text-properties style:font-name="Calibri" fo:font-size="10.5pt" style:font-size-asian="10.5pt" style:font-size-complex="10.5pt"/>
    </style:style>
    <style:style style:name="P7" style:family="paragraph" style:parent-style-name="Standard">
      <style:text-properties style:font-name="Calibri" fo:font-size="10.5pt" officeooo:paragraph-rsid="000ae8d5" style:font-size-asian="10.5pt" style:font-size-complex="10.5pt"/>
    </style:style>
    <style:style style:name="P8" style:family="paragraph" style:parent-style-name="Standard">
      <style:paragraph-properties>
        <style:tab-stops>
          <style:tab-stop style:position="3.995cm"/>
        </style:tab-stops>
      </style:paragraph-properties>
      <style:text-properties style:font-name="Calibri" fo:font-size="10.5pt" fo:font-weight="normal" officeooo:paragraph-rsid="0007b83b" style:font-size-asian="10.5pt" style:font-weight-asian="normal" style:font-size-complex="10.5pt" style:font-weight-complex="normal"/>
    </style:style>
    <style:style style:name="P9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officeooo:rsid="000373c2" officeooo:paragraph-rsid="000373c2"/>
    </style:style>
    <style:style style:name="P11" style:family="paragraph" style:parent-style-name="Standard">
      <style:paragraph-properties fo:text-align="justify" style:justify-single-word="false"/>
      <style:text-properties style:font-name="Calibri"/>
    </style:style>
    <style:style style:name="P12" style:family="paragraph" style:parent-style-name="Standard">
      <style:text-properties style:font-name="Calibri" fo:font-size="10pt" style:font-size-asian="10pt" style:font-size-complex="10pt"/>
    </style:style>
    <style:style style:name="P13" style:family="paragraph" style:parent-style-name="Standard">
      <style:text-properties style:font-name="Calibri" fo:font-size="10pt" officeooo:paragraph-rsid="0002225a" style:font-size-asian="10pt" style:font-size-complex="10pt"/>
    </style:style>
    <style:style style:name="P14" style:family="paragraph" style:parent-style-name="Standard">
      <style:text-properties style:font-name="Calibri" officeooo:paragraph-rsid="0002225a"/>
    </style:style>
    <style:style style:name="P15" style:family="paragraph" style:parent-style-name="Standard">
      <style:text-properties style:font-name="Calibri" officeooo:paragraph-rsid="000373c2"/>
    </style:style>
    <style:style style:name="P16" style:family="paragraph" style:parent-style-name="Standard">
      <style:paragraph-properties>
        <style:tab-stops>
          <style:tab-stop style:position="3.995cm"/>
        </style:tab-stops>
      </style:paragraph-properties>
      <style:text-properties style:font-name="Calibri"/>
    </style:style>
    <style:style style:name="T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" style:family="text">
      <style:text-properties fo:font-size="10.5pt" fo:font-weight="normal" officeooo:rsid="000373c2" style:font-size-asian="10.5pt" style:font-weight-asian="normal" style:font-size-complex="10.5pt" style:font-weight-complex="normal"/>
    </style:style>
    <style:style style:name="T3" style:family="text">
      <style:text-properties officeooo:rsid="0002225a"/>
    </style:style>
    <style:style style:name="T4" style:family="text">
      <style:text-properties officeooo:rsid="000373c2"/>
    </style:style>
    <style:style style:name="T5" style:family="text">
      <style:text-properties officeooo:rsid="0006ec34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font-style="italic" style:font-size-asian="11pt" style:font-style-asian="italic"/>
    </style:style>
    <style:style style:name="T8" style:family="text">
      <style:text-properties fo:font-size="11pt" fo:font-style="normal" style:font-size-asian="11pt" style:font-style-asian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0828e5" style:font-size-asian="10pt" style:font-size-complex="10pt"/>
    </style:style>
    <style:style style:name="T11" style:family="text">
      <style:text-properties officeooo:rsid="000999ce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...................................................<text:tab/><text:tab/><text:tab/><text:tab/>Braniewo, dnia .............................</text:p>
      <text:p text:style-name="P6"><text:s/>(imię i nazwisko wnioskodawcy)</text:p>
      <text:p text:style-name="P6">......................................................</text:p>
      <text:p text:style-name="P6"><text:s text:c="4"/>(adres zamieszkania w Polsce)</text:p>
      <text:p text:style-name="P7">...................................................…<text:tab/><text:tab/><text:tab/><text:span text:style-name="T12">Urząd Stanu Cywilnego<text:tab/><text:tab/><text:tab/><text:tab/><text:tab/><text:tab/><text:tab/><text:tab/> <text:s text:c="11"/><text:tab/>w Braniewie</text:span></text:p>
      <text:p text:style-name="P6">.......................................................</text:p>
      <text:p text:style-name="P6"><text:s/>(adres zamieszkania z <text:s/>za granicą)</text:p>
      <text:p text:style-name="P9"><text:tab/><text:tab/><text:tab/> <text:s text:c="15"/>Wniosek o umiejscowienie <text:s/></text:p>
      <text:p text:style-name="P9"><text:s text:c="28"/>aktu <text:s/><text:span text:style-name="T4">małżeństwa</text:span> <text:s/>sporządzonego <text:s/>za granicą</text:p>
      <text:p text:style-name="P9"/>
      <text:p text:style-name="P1"><text:tab/>Zwracam się z prośbą <text:s/>o wpisanie do <text:s/>Rejestru <text:s/>Stanu <text:s/>Cywilnego <text:s/>aktu <text:s/>małżeństwa <text:s/>sporządzonego <text:s text:c="2"/>za granicą w Urzędzie Stanu Cywilnego w ............................................................. pod nr...................... dotycząceg<text:span text:style-name="T4">o …...................................................................................................... …............................................................................................................................................................</text:span></text:p>
      <text:p text:style-name="P2">(imiona i nazwiska małżonków)</text:p>
      <text:p text:style-name="P3">Związek małżeński został zawarty w dniu …...................... w miejscowości …..................................</text:p>
      <text:p text:style-name="P10">Oświadczam(y), że po zawarciu małżeństwa noszę <text:span text:style-name="T5">(</text:span>nosimy) następujące nazwiska;</text:p>
      <text:p text:style-name="P10">Mąż ….............................................</text:p>
      <text:p text:style-name="P10">Żona …............................................</text:p>
      <text:p text:style-name="P10">Dzieci zrodzone z tego małżeństwa noszą nazwisko …........................................................................</text:p>
      <text:p text:style-name="P10">Oświadczenie o nazwiskach składaliśmy (nie składaliśmy) przy zawieraniu małżeństwa.</text:p>
      <text:p text:style-name="P11"/>
      <text:p text:style-name="P11"><text:tab/>Oświadczam(y), że dotychczas w żadnym <text:s/>polskim urzędzie stanu cywilnego <text:s/>nie została wpisana treść wyżej wymienionego aktu.</text:p>
      <text:p text:style-name="P11"><text:tab/>Jednocześnie <text:s/>wnioskujemy o uzupełnienie, <text:span text:style-name="T11">sprostowanie</text:span> wpisanego aktu <text:span text:style-name="T4">małżeństwa</text:span> na podstawie nasz<text:span text:style-name="T4">ych aktów urodzeń.</text:span></text:p>
      <text:p text:style-name="P5"/>
      <text:p text:style-name="P5"><text:tab/>Informuję, że stroną <text:s/>postępowania jest <text:span text:style-name="T4">mój maż (żona)</text:span></text:p>
      <text:p text:style-name="P5">imię i nazwisko ….........................................................................................................................</text:p>
      <text:p text:style-name="P5">zam. w Polsce .............................................................................. ...................................................</text:p>
      <text:p text:style-name="P5">za granicą .....................................................................................................................................…</text:p>
      <text:p text:style-name="P4"/>
      <text:p text:style-name="P11"><text:span text:style-name="T6">Ponadto wnosimy/ nie wnosimy* </text:span><text:span text:style-name="T7">(niepotrzebne skreślić) </text:span><text:span text:style-name="T8">o dostosowanie pisowni danych zawartych w zagranicznym dokumencie do reguł pisowni polskiej jaka wynika z naszych polskich aktów stanu cywilnego. Podajemy wszystkie dane dotyczące nas i naszego dziecka, które będą niezbędne do rejestracji urodzenia i znajdują się z naszych dokumentach: </text:span></text:p>
      <text:p text:style-name="P5"/>
      <text:p text:style-name="P12">Do wniosku dołączam:</text:p>
      <text:p text:style-name="P13"><text:span text:style-name="T3">- o</text:span>płatę skarbową w wysokości 50 zł za wpisanie aktu <text:span text:style-name="T4">małżeństwa</text:span></text:p>
      <text:p text:style-name="P14"><text:span text:style-name="T9">- opłatę skarbową w wysokości 39 zł za uzupełnienie aktu </text:span><text:span text:style-name="T10">małżeństwa</text:span><text:span text:style-name="T9">.</text:span><text:tab/><text:tab/><text:tab/><text:tab/><text:tab/><text:tab/></text:p>
      <text:p text:style-name="P15"><text:tab/><text:tab/><text:tab/><text:tab/><text:tab/><text:tab/><text:tab/><text:tab/>......................................................</text:p>
      <text:p text:style-name="P16"><text:tab/><text:tab/><text:tab/><text:tab/><text:tab/><text:tab/> <text:s/><text:span text:style-name="T1"><text:s text:c="8"/>( czytelny podpis </text:span><text:span text:style-name="T2">żony</text:span><text:span text:style-name="T1">)</text:span></text:p>
      <text:p text:style-name="P8"><text:tab/><text:tab/><text:tab/><text:tab/><text:tab/><text:tab/> <text:s/>........................................................ </text:p>
      <text:p text:style-name="P8"><text:s text:c="95"/><text:tab/> <text:s text:c="23"/>(czytelny podpis <text:s/><text:span text:style-name="T4">męża</text:span>)</text:p>
      <text:p text:style-name="P8">* <text:span text:style-name="T4">Oświadczenie o nazwiskach składają tylko obywatele polsc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PL_Professional/5.0.2.4$Windows_X86_64 LibreOffice_project/13f702ca819ea5b9f8605782c852d5bb513b3891</meta:generator>
    <meta:creation-date>2018-06-13T14:36:00</meta:creation-date>
    <dc:date>2022-03-03T10:10:51.044000000</dc:date>
    <meta:print-date>2020-10-16T09:15:37.270000000</meta:print-date>
    <dc:language>pl-PL</dc:language>
    <meta:editing-cycles>16</meta:editing-cycles>
    <meta:editing-duration>PT2H51M46S</meta:editing-duration>
    <meta:initial-creator>Iwona Wojciulewicz</meta:initial-creator>
    <meta:document-statistic meta:table-count="0" meta:image-count="0" meta:object-count="0" meta:page-count="1" meta:paragraph-count="32" meta:word-count="240" meta:character-count="3150" meta:non-whitespace-character-count="2680"/>
    <meta:user-defined meta:name="Info 1"/>
    <meta:user-defined meta:name="Info 2"/>
    <meta:user-defined meta:name="Info 3"/>
    <meta:user-defined meta:name="Info 4"/>
  </office:meta>
</office:document-meta>
</file>