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size="10.5pt" style:font-size-asian="10.5pt" style:font-size-complex="10.5pt"/>
    </style:style>
    <style:style style:name="P3" style:family="paragraph" style:parent-style-name="Standard">
      <style:text-properties style:font-name="Calibri" fo:font-size="10.5pt" officeooo:paragraph-rsid="000700cf" style:font-size-asian="10.5pt" style:font-size-complex="10.5pt"/>
    </style:style>
    <style:style style:name="P4" style:family="paragraph" style:parent-style-name="Standard">
      <style:text-properties style:font-name="Calibri" fo:font-size="10.5pt" officeooo:rsid="00059c25" officeooo:paragraph-rsid="000700cf" style:font-size-asian="10.5pt" style:font-size-complex="10.5pt"/>
    </style:style>
    <style:style style:name="P5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6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fo:font-weight="bold" officeooo:paragraph-rsid="000700cf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/>
    </style:style>
    <style:style style:name="P9" style:family="paragraph" style:parent-style-name="Standard">
      <style:text-properties style:font-name="Calibri" officeooo:paragraph-rsid="0002225a"/>
    </style:style>
    <style:style style:name="P10" style:family="paragraph" style:parent-style-name="Standard">
      <style:text-properties style:font-name="Calibri" officeooo:paragraph-rsid="000700cf"/>
    </style:style>
    <style:style style:name="P11" style:family="paragraph" style:parent-style-name="Standard">
      <style:paragraph-properties>
        <style:tab-stops>
          <style:tab-stop style:position="3.995cm"/>
        </style:tab-stops>
      </style:paragraph-properties>
      <style:text-properties style:font-name="Calibri"/>
    </style:style>
    <style:style style:name="P12" style:family="paragraph" style:parent-style-name="Default">
      <style:text-properties style:font-name="Calibri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6" style:family="text">
      <style:text-properties officeooo:rsid="0002225a"/>
    </style:style>
    <style:style style:name="T7" style:family="text">
      <style:text-properties fo:font-size="11pt" style:font-size-asian="11pt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fo:font-style="normal" style:font-size-asian="11pt" style:font-style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................................................<text:tab/><text:tab/><text:tab/><text:tab/>Braniewo, dnia .............................</text:p>
      <text:p text:style-name="P2"><text:s/>(imię i nazwisko wnioskodawcy)</text:p>
      <text:p text:style-name="P2">......................................................</text:p>
      <text:p text:style-name="P2"><text:s text:c="4"/>(adres zamieszkania w Polsce)</text:p>
      <text:p text:style-name="P2">......................................................</text:p>
      <text:p text:style-name="P2">.......................................................</text:p>
      <text:p text:style-name="P2"><text:s/>(adres zamieszkania z <text:s/>za granicą)</text:p>
      <text:p text:style-name="P6"><text:tab/><text:tab/><text:tab/> <text:s text:c="10"/><text:tab/><text:tab/><text:tab/><text:tab/>Urząd Stanu Cywilnego<text:tab/><text:tab/><text:tab/><text:tab/><text:tab/><text:tab/><text:tab/><text:tab/> <text:s text:c="11"/><text:tab/>w Braniewie</text:p>
      <text:p text:style-name="P6"/>
      <text:p text:style-name="P6"><text:s text:c="41"/><text:tab/> Wniosek o umiejscowienie <text:s/></text:p>
      <text:p text:style-name="P6"><text:s text:c="28"/>aktu <text:s/>urodzenia <text:s/>sporządzonego <text:s/>za granicą</text:p>
      <text:p text:style-name="P6"/>
      <text:p text:style-name="P8"><text:span text:style-name="T2"><text:tab/></text:span><text:span text:style-name="T1">Zwracam się z prośbą <text:s/>o wpisanie do <text:s/>Rejestru <text:s/>Stanu <text:s/>Cywilnego <text:s/>aktu <text:s/>urodzenia <text:s/>sporządzonego </text:span><text:span text:style-name="T3"><text:s text:c="2"/>za granicą w Urzędzie Stanu Cywilnego </text:span>w ............................................................. pod nr ............................dotyczącego....................................................................................................</text:p>
      <text:p text:style-name="P8"><text:s text:c="110"/><text:span text:style-name="T4"><text:s text:c="2"/>(imię i nazwisko dziecka)</text:span></text:p>
      <text:p text:style-name="P8">.............................................................................. urodzonego w dniu <text:s/>................................................ <text:s/></text:p>
      <text:p text:style-name="P8">w <text:s/>miejscowości <text:s/>.................................................</text:p>
      <text:p text:style-name="P8"/>
      <text:p text:style-name="P8"><text:tab/>Oświadczam(y), że dotychczas w żadnym <text:s/>polskim urzędzie stanu cywilnego <text:s/>nie została wpisana treść wyżej <text:s text:c="2"/>wymienionego aktu.</text:p>
      <text:p text:style-name="P8"><text:tab/>Jednocześnie <text:s/>wnioskujemy o uzupełnienie wpisanego aktu urodzenia. na podstawie naszego <text:s/>aktu małżeństwa (aktów urodzeń).</text:p>
      <text:p text:style-name="P1"/>
      <text:p text:style-name="P1"><text:tab/>Informuję, że stroną <text:s/>postępowania jest matka (ojciec) dziecka <text:s text:c="2"/></text:p>
      <text:p text:style-name="P1">imię i nazwisko …................................................................................................................……........</text:p>
      <text:p text:style-name="P1">zam. w Polsce .............................................................................. ...................................................</text:p>
      <text:p text:style-name="P1">za granicą ........................................................................................................................................</text:p>
      <text:p text:style-name="P1"/>
      <text:p text:style-name="P1">Do wniosku dołączam:</text:p>
      <text:p text:style-name="P9"><text:span text:style-name="T6">- o</text:span>płatę skarbową w wysokości 50 zł za wpisanie aktu urodzenia</text:p>
      <text:p text:style-name="P9">- opłatę <text:s/>skarbową <text:s/>w wysokości 39 zł za uzupełnienie aktu urodzenia.</text:p>
      <text:p text:style-name="P3"/>
      <text:p text:style-name="P4">PESEL matki dziecka ……………………………………………</text:p>
      <text:p text:style-name="P4"/>
      <text:p text:style-name="P4">PESEL ojca dziecka……………………………………………...</text:p>
      <text:p text:style-name="P7"/>
      <text:p text:style-name="P10"><text:tab/><text:tab/><text:tab/><text:tab/><text:tab/><text:tab/><text:tab/></text:p>
      <text:p text:style-name="P12"/>
      <text:p text:style-name="P8"><text:span text:style-name="T7">Ponadto wnosimy/ nie wnosimy* </text:span><text:span text:style-name="T8">(niepotrzebne skreślić) </text:span><text:span text:style-name="T9">o dostosowanie pisowni danych zawartych w zagranicznym dokumencie do reguł pisowni polskiej jaka wynika z naszych polskich aktów stanu cywilnego. Podajemy wszystkie dane dotyczące nas i naszego dziecka, które będą niezbędne do rejestracji urodzenia i znajdują się z naszych dokumentach: </text:span></text:p>
      <text:p text:style-name="P1"/>
      <text:p text:style-name="P1"><text:tab/><text:tab/><text:tab/><text:tab/><text:tab/><text:tab/><text:tab/><text:tab/>......................................................</text:p>
      <text:p text:style-name="P11"><text:tab/><text:tab/><text:tab/><text:tab/><text:tab/><text:tab/> <text:s/><text:span text:style-name="T5"><text:s/>( czytelny podpis wnioskodawcy)</text:span></text:p>
      <text:p text:style-name="P5"><text:tab/><text:tab/><text:tab/><text:tab/><text:tab/><text:tab/> <text:s/>........................................................ </text:p>
      <text:p text:style-name="P5"><text:s text:c="95"/><text:tab/> <text:s text:c="18"/>(czytelny podpis <text:s/>drugiego rodzic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PL_Professional/5.0.2.4$Windows_X86_64 LibreOffice_project/13f702ca819ea5b9f8605782c852d5bb513b3891</meta:generator>
    <meta:creation-date>2018-06-13T14:36:00</meta:creation-date>
    <dc:date>2022-03-03T10:09:04.471000000</dc:date>
    <meta:print-date>2018-06-25T09:52:23.002000000</meta:print-date>
    <dc:language>pl-PL</dc:language>
    <meta:editing-cycles>18</meta:editing-cycles>
    <meta:editing-duration>PT2H56M29S</meta:editing-duration>
    <meta:initial-creator>Iwona Wojciulewicz</meta:initial-creator>
    <meta:document-statistic meta:table-count="0" meta:image-count="0" meta:object-count="0" meta:page-count="1" meta:paragraph-count="31" meta:word-count="207" meta:character-count="2904" meta:non-whitespace-character-count="2311"/>
    <meta:user-defined meta:name="Info 1"/>
    <meta:user-defined meta:name="Info 2"/>
    <meta:user-defined meta:name="Info 3"/>
    <meta:user-defined meta:name="Info 4"/>
  </office:meta>
</office:document-meta>
</file>