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100%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Times New Roman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Column13" style:family="table-column">
      <style:table-column-properties style:column-width="2.2645in" style:use-optimal-column-width="false"/>
    </style:style>
    <style:style style:name="Table10" style:family="table">
      <style:table-properties style:width="6.277in" fo:margin-left="0in" table:align="left"/>
    </style:style>
    <style:style style:name="TableRow14" style:family="table-row">
      <style:table-row-properties style:min-row-height="0.2166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text-align="end" fo:margin-right="1.8701i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family="paragraph">
      <style:paragraph-properties fo:text-align="end" fo:margin-right="1.8701in"/>
    </style:style>
    <style:style style:name="T16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 G Ł O S Z E N I E</text:p>
      <text:p text:style-name="P2"><text:span text:style-name="T3">Ja, niżej podpisany ……………………………………., zamieszkały w …………………………….. (adres zamieszkania na terenie miasta Braniewa) zgłaszam swój udział w debacie nad<text:s/></text:span><text:span text:style-name="T4">Raportem</text:span></text:p>
      <text:p text:style-name="P5"><text:span text:style-name="T6">o stanie Gminy Miasta Braniewa za 202</text:span><text:span text:style-name="T7">3</text:span><text:span text:style-name="T8"><text:s/>rok.</text:span></text:p>
      <text:p text:style-name="P9">Swoje zgłoszenie przedkładam z poparciem następujących osób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Imię i nazwisko</text:p>
          </table:table-cell>
          <table:table-cell table:style-name="TableCell19">
            <text:p text:style-name="P20">Podpis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8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5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6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7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8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9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0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alny"/>
      <text:p text:style-name="P161"><text:span text:style-name="T162"><text:tab/></text:span><text:span text:style-name="T163"><text:tab/></text:span><text:span text:style-name="T164"><text:tab/></text:span><text:span text:style-name="T165"><text:tab/>..……………………..</text:span></text:p>
      <text:p text:style-name="P166"><text:span text:style-name="T167"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 Frombork</meta:initial-creator>
    <dc:creator>Anna Weryk</dc:creator>
    <meta:creation-date>2020-07-07T05:24:00Z</meta:creation-date>
    <dc:date>2024-05-31T07:04:00Z</dc:date>
    <meta:print-date>2024-05-31T07:00:00Z</meta:print-date>
    <meta:template xlink:href="Normal" xlink:type="simple"/>
    <meta:editing-cycles>7</meta:editing-cycles>
    <meta:editing-duration>PT3000S</meta:editing-duration>
    <meta:document-statistic meta:page-count="1" meta:paragraph-count="1" meta:word-count="66" meta:character-count="467" meta:row-count="3" meta:non-whitespace-character-count="402"/>
  </office:meta>
</office:document-meta>
</file>