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P13" style:parent-style-name="Standard" style:family="paragraph">
      <style:text-properties fo:font-size="9pt" style:font-size-asian="9pt" style:font-size-complex="9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KWESTIONARIUSZ OSOBOWY DLA OSOBY UBIEGAJĄCEJ SIĘ O</text:span></text:p>
      <text:p text:style-name="P3"><text:s/>ZATRUDNIENIE</text:p>
      <text:p text:style-name="P4"><text:s text:c="2"/></text:p>
      <text:p text:style-name="Standard">1. Imię (imiona) i nazwisko …………………………………………………………………….</text:p>
      <text:p text:style-name="Standard"/>
      <text:p text:style-name="Standard">2. Data urodzenia ……………………………………………………………………………….</text:p>
      <text:p text:style-name="Standard"/>
      <text:p text:style-name="Standard">3. Dane kontaktowe …................................................................................................................</text:p>
      <text:p text:style-name="Standard"><text:line-break/>.....................................................................................................................................................</text:p>
      <text:p text:style-name="P5"><text:s text:c="20"/><text:span text:style-name="T6"><text:s text:c="3"/>( wskazane przez osobę ubiegającą się : nr telefonu/ adres e-mail/adres do korespondencji)</text:span></text:p>
      <text:p text:style-name="Standard">4. Wykształcenie………………………………………………………………………………..</text:p>
      <text:p text:style-name="Standard"><text:span text:style-name="T7"><text:s text:c="69"/></text:span><text:span text:style-name="T8">(nazwa szkoły i rok jej ukończenia)</text:span></text:p>
      <text:p text:style-name="Standard">………………………………………………………………………………………………….</text:p>
      <text:p text:style-name="P9"/>
      <text:p text:style-name="Standard">………………………………………………………………………………………………….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><text:span text:style-name="T10"><text:s text:c="43"/></text:span><text:span text:style-name="T11"><text:s/></text:span><text:span text:style-name="T12"><text:s/>( zawód, specjalność, stopień naukowy, tytuł zawodowy, tytuł naukowy)</text:span></text:p>
      <text:p text:style-name="P13"/>
      <text:p text:style-name="Standard">5. Wykształcenie uzupełniające 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.<text:span text:style-name="T14"><text:s text:c="4"/></text:span><text:span text:style-name="T15"><text:s/></text:span>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><text:span text:style-name="T16"><text:s text:c="23"/>( kursy, studia podyplomowe, data ukończenia nauki lub data rozpoczęcia nauki w przypadku jej trwania)</text:span></text:p>
      <text:p text:style-name="P17"/>
      <text:p text:style-name="Standard">6. Przebieg dotychczasowego zatrudnienia ……………………………………………………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....................................................................................................................................................</text:p>
      <text:p text:style-name="Standard"><text:span text:style-name="T18"><text:s text:c="16"/></text:span><text:span text:style-name="T19"><text:s/></text:span><text:span text:style-name="T20"><text:s text:c="3"/>( wskazać okresy zatrudnienia u kolejnych pracodawców oraz <text:s/>zajmowane stanowiska pracy)</text:span></text:p>
      <text:p text:style-name="P21"><text:s text:c="2"/></text:p>
      <text:p text:style-name="P22"/>
      <text:p text:style-name="P23"/>
      <text:p text:style-name="P24"/>
      <text:p text:style-name="P25"/>
      <text:p text:style-name="P26">…………………………………………..</text:p>
      <text:p text:style-name="Standard"><text:span text:style-name="T27"><text:s text:c="15"/></text:span><text:span text:style-name="T28"><text:s/>( miejscowość i data)</text:span><text:span text:style-name="T29"><text:s text:c="62"/>….......................................................... <text:s text:c="71"/></text:span></text:p>
      <text:p text:style-name="Standard"><text:span text:style-name="T30"><text:s text:c="104"/></text:span><text:span text:style-name="T31"><text:s/>( podpis osoby ubiegającej się o zatrudnienie) <text:s text:c="5"/></text:span></text:p>
      <text:p text:style-name="Standard"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apski</meta:initial-creator>
    <dc:creator>Katarzyna Gapski</dc:creator>
    <meta:creation-date>2024-06-26T12:07:00Z</meta:creation-date>
    <dc:date>2024-06-26T12:07:00Z</dc: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431" meta:row-count="17" meta:non-whitespace-character-count="2088"/>
  </office:meta>
</office:document-meta>
</file>