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Braniewo, dnia ...........................................</text:p>
      <text:p text:style-name="P2">....................................................</text:p>
      <text:p text:style-name="P3"><text:s text:c="3"/>(imię i nazwisko wnioskodawcy)</text:p>
      <text:p text:style-name="P4"/>
      <text:p text:style-name="P5">…………………………………………..…….</text:p>
      <text:p text:style-name="P6">.....................................................</text:p>
      <text:p text:style-name="P7">(adres zam lub korespondencyjny</text:p>
      <text:p text:style-name="P8"><text:s text:c="15"/>wnioskodawcy)</text:p>
      <text:p text:style-name="P9"><text:tab/><text:tab/><text:tab/><text:tab/><text:tab/><text:tab/><text:tab/><text:tab/>Kierownik</text:p>
      <text:p text:style-name="P10"><text:tab/><text:tab/><text:tab/><text:tab/><text:tab/><text:tab/><text:tab/><text:tab/>Urzędu Stanu Cywilnego</text:p>
      <text:p text:style-name="P11"><text:tab/><text:tab/><text:tab/><text:tab/><text:tab/><text:tab/><text:tab/><text:tab/>w Braniewie</text:p>
      <text:p text:style-name="P12"/>
      <text:p text:style-name="P13"><text:span text:style-name="T14">PODANIE</text:span></text:p>
      <text:p text:style-name="P15"><text:span text:style-name="T16">Wnioskuję o<text:s/></text:span><text:span text:style-name="T17">uzupełnienie</text:span><text:span text:style-name="T18"><text:s/>aktu:<text:s/></text:span><text:span text:style-name="T19">urodzenia*, małżeństwa*, zgonu*</text:span></text:p>
      <text:p text:style-name="P20">sporządzonego pod nr..................................................................................w roku...........................</text:p>
      <text:p text:style-name="P21">dotyczącego<text:s/>..........................................................................................................................................</text:p>
      <text:p text:style-name="P22"><text:span text:style-name="T23"><text:s text:c="45"/></text:span><text:span text:style-name="T24">(imię/imiona i nazwisko, stopień pokrewieństwa)</text:span></text:p>
      <text:p text:style-name="P25">brakującymi danymi.............................................................................................................................</text:p>
      <text:p text:style-name="P26"><text:span text:style-name="T27"><text:tab/></text:span><text:span text:style-name="T28"><text:tab/><text:s text:c="24"/></text:span><text:span text:style-name="T29">(wpisać dane o które ma być uzupełniony akt)</text:span>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<text:tab/>Zgodnie z wcześniej sporządzonym aktem: urodzenia matki*, urodzenia ojca*, małżeństwa rodziców* pod nr...................................................................................................................................</text:p>
      <text:p text:style-name="P32">sporządzonym<text:s/>w Urzędzie Stanu Cywilnego w………………………………………………………………………………</text:p>
      <text:p text:style-name="P33">powinno być<text:s/>…………………………………………….....………………...................................................................</text:p>
      <text:p text:style-name="P34">..........................……………………………………………………………………………………………………………………........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Jednocześnie oświadczam, że stroną /stronami/uczestnikami w postępowaniu są:</text:p>
      <text:p text:style-name="P37">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</text:p>
      <text:p text:style-name="P39">* niepotrzebne skreślić</text:p>
      <text:p text:style-name="P40"/>
      <text:p text:style-name="P41"><text:s text:c="114"/>......................................................<text:tab/></text:p>
      <text:p text:style-name="P42"><text:tab/><text:tab/><text:tab/><text:tab/><text:tab/><text:tab/><text:tab/><text:tab/><text:tab/>(czytelny podpis wnioskodawcy)</text:p>
      <text:p text:style-name="P43">Załączniki:</text:p>
      <text:p text:style-name="P44">1. Dowód uiszczenia opłaty skarbowej 39,00 zł</text:p>
      <text:p text:style-name="Standard"><text:span text:style-name="T45">2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Bogdan</dc:creator>
    <meta:creation-date>2009-04-16T11:32:00Z</meta:creation-date>
    <dc:date>2024-07-11T11:12:00Z</dc:date>
    <meta:print-date>2024-07-11T11:11:00Z</meta:print-date>
    <meta:template xlink:href="Normal" xlink:type="simple"/>
    <meta:editing-cycles>8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708" meta:row-count="19" meta:non-whitespace-character-count="2326"/>
  </office:meta>
</office:document-meta>
</file>