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 fo:font-style="italic" style:font-style-asian="italic" style:font-style-complex="italic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text-properties style:font-name="Times New Roman" fo:font-style="italic" style:font-style-asian="italic" style:font-style-complex="italic"/>
    </style:style>
    <style:style style:name="P17" style:parent-style-name="Standard" style:family="paragraph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.1111in" fo:margin-left="0.4923in" fo:text-indent="-0.1965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margin-bottom="0.1111in" fo:margin-left="0.4923in" fo:text-indent="-0.1965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 fo:margin-bottom="0.1111in" fo:margin-left="0.8861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 fo:margin-bottom="0.1111in" fo:margin-left="0.9958in" fo:text-indent="-0.2479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 fo:margin-bottom="0.1111in" fo:margin-left="0.2958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Standard" style:family="paragraph">
      <style:paragraph-properties fo:text-align="center" fo:margin-bottom="0.1041in"/>
      <style:text-properties style:font-name="Times New Roman"/>
    </style:style>
  </office:automatic-styles>
  <office:body>
    <office:text text:use-soft-page-breaks="true">
      <text:p text:style-name="P1">…................................................................<text:tab/><text:tab/><text:tab/><text:tab/>…..................................................</text:p>
      <text:p text:style-name="Standard"><text:span text:style-name="T2">imię i nazwisko / nazwa firmy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Miejscowość, data</text:span></text:p>
      <text:p text:style-name="P9"/>
      <text:p text:style-name="P10">…................................................................</text:p>
      <text:p text:style-name="P11">adres/siedziba firmy</text:p>
      <text:p text:style-name="P12"/>
      <text:p text:style-name="P13">…........................................................…</text:p>
      <text:p text:style-name="P14">NIP</text:p>
      <text:p text:style-name="P15"/>
      <text:p text:style-name="P16">…………………………………………………..</text:p>
      <text:p text:style-name="P17">nr tel.</text:p>
      <text:p text:style-name="P18"/>
      <text:p text:style-name="P19"/>
      <text:p text:style-name="P20"/>
      <text:p text:style-name="P21"/>
      <text:p text:style-name="P22"/>
      <text:p text:style-name="P23"/>
      <text:p text:style-name="Standard"><text:tab/><text:tab/><text:tab/><text:tab/><text:tab/><text:tab/><text:tab/><text:tab/><text:span text:style-name="T24">Burmistrz Miasta Braniewa</text:span></text:p>
      <text:p text:style-name="P25"/>
      <text:p text:style-name="P26"><text:tab/><text:tab/><text:tab/><text:tab/><text:tab/><text:tab/><text:tab/><text:tab/>ul. Kościuszki 111</text:p>
      <text:p text:style-name="P27"/>
      <text:p text:style-name="P28"><text:tab/><text:tab/><text:tab/><text:tab/><text:tab/><text:tab/><text:tab/><text:tab/>14-500 Braniewo</text:p>
      <text:p text:style-name="P29"/>
      <text:p text:style-name="P30"/>
      <text:p text:style-name="P31"/>
      <text:p text:style-name="P32"/>
      <text:p text:style-name="P33">WNIOSEK O WYDANIE ZAŚWIADCZENIA</text:p>
      <text:p text:style-name="P34"/>
      <text:p text:style-name="P35"><text:tab/>Zwracam się z prośbą o wydanie zaświadczenia dotyczącego prowadzenia działalności gospodarczej w latach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Zaświadczenie jest mi niezbędne do: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Zaświadczenie proszę wystawić w …...............egzemplarzach.</text:p>
      <text:p text:style-name="P40"/>
      <text:p text:style-name="P41"/>
      <text:p text:style-name="P42"><text:tab/><text:tab/><text:tab/><text:tab/><text:tab/><text:tab/><text:tab/><text:tab/>…..................................................</text:p>
      <text:p text:style-name="P43"><text:tab/><text:tab/><text:tab/><text:tab/><text:tab/><text:tab/><text:tab/><text:tab/><text:tab/>podpis wnioskodawcy</text:p>
      <text:p text:style-name="P44">OBOWIĄZEK INFORMACYJNY – KLIENT URZĘDU/JEDNOSTKI GMINNEJ</text:p>
      <text:p text:style-name="P45"/>
      <text:list text:style-name="LFO8" text:continue-numbering="true">
        <text:list-item>
          <text:p text:style-name="P46"><text:span text:style-name="T47">Administratorem Pani/Pana danych osobowych jest: Gmina Miasta Braniewa, adres: ul. Kościuszki 111, 14-500 Braniewo, zwana dalej<text:s/></text:span><text:span text:style-name="T48">Administratorem.<text:s/></text:span><text:span text:style-name="T49">Administrator prowadzi operacje przetwarzania Pani/Pana danych osobowych.</text:span></text:p>
        </text:list-item>
        <text:list-item>
          <text:p text:style-name="P50"><text:span text:style-name="T51">Dane kontaktowe Inspektora Ochrony Danych: Rafał Andrzejewski, mail:</text:span><text:span text:style-name="T52">iodum@braniewo.pl</text:span></text:p>
        </text:list-item>
        <text:list-item>
          <text:p text:style-name="P53"><text:span text:style-name="T54">Pani/Pana dane osobowe przetwarzane będą w celu realizacja obowiązków lub uprawnień gminy<text:s/></text:span><text:span text:style-name="T55">wynikających z przepisów prawa oraz</text:span><text:span text:style-name="T56"><text:s/></text:span><text:span text:style-name="T57">wykonania określonych prawem zadań realizowanych dla dobra publicznego, a w szczególności:</text:span></text:p>
          <text:list text:continue-numbering="true">
            <text:list-item>
              <text:p text:style-name="P58">spraw publicznych o znaczeniu lokalnym, niezastrzeżone ustawami na rzecz innych podmiotów,</text:p>
            </text:list-item>
            <text:list-item>
              <text:p text:style-name="P59">zaspokajanie zbiorowych potrzeb wspólnoty, w szczególności obejmujące sprawy: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0">ładu przestrzennego, gospodarki nieruchomościami, ochrony środowiska i przyrody oraz gospodarki wodnej;<text:s/></text:p>
                </text:list-item>
                <text:list-item>
                  <text:p text:style-name="P61">gminnych dróg, ulic, mostów, placów oraz organizacji ruchu drogowego;<text:s/></text:p>
                </text:list-item>
                <text:list-item>
                  <text:p text:style-name="P62">wodociągów i zaopatrzenia w wodę, kanalizacji, usuwania i oczyszczania ścieków komunalnych, utrzymania czystości i porządku oraz urządzeń sanitarnych, wysypisk i unieszkodliwiania odpadów komunalnych, zaopatrzenia w energię elektryczną i cieplną oraz gaz;<text:s/></text:p>
                </text:list-item>
                <text:list-item>
                  <text:p text:style-name="P63">działalności w zakresie telekomunikacji;<text:s/></text:p>
                </text:list-item>
                <text:list-item>
                  <text:p text:style-name="P64">lokalnego transportu zbiorowego;<text:s/></text:p>
                </text:list-item>
                <text:list-item>
                  <text:p text:style-name="P65">ochrony zdrowia;<text:s/></text:p>
                </text:list-item>
                <text:list-item>
                  <text:p text:style-name="P66">pomocy społecznej, w tym ośrodków i zakładów opiekuńczych;<text:s/></text:p>
                </text:list-item>
                <text:list-item>
                  <text:p text:style-name="P67">wspierania rodziny i systemu pieczy zastępczej;<text:s/></text:p>
                </text:list-item>
                <text:list-item>
                  <text:p text:style-name="P68">gminnego budownictwa mieszkaniowego;<text:s/></text:p>
                </text:list-item>
                <text:list-item>
                  <text:p text:style-name="P69">edukacji publicznej;<text:s/></text:p>
                </text:list-item>
                <text:list-item>
                  <text:p text:style-name="P70">kultury, w tym<text:s/>bibliotek gminnych i innych instytucji kultury oraz ochrony zabytków i opieki nad zabytkami</text:p>
                </text:list-item>
                <text:list-item>
                  <text:p text:style-name="P71">kultury fizycznej i turystyki, w tym terenów rekreacyjnych i urządzeń sportowych;<text:s/></text:p>
                </text:list-item>
                <text:list-item>
                  <text:p text:style-name="P72">targowisk i hal targowych;<text:s/></text:p>
                </text:list-item>
                <text:list-item>
                  <text:p text:style-name="P73">zieleni gminnej i zadrzewień;<text:s/></text:p>
                </text:list-item>
                <text:list-item>
                  <text:p text:style-name="P74">cmentarzy gminnych;<text:s/></text:p>
                </text:list-item>
                <text:list-item>
                  <text:p text:style-name="P75">porządku publicznego i bezpieczeństwa obywateli oraz ochrony przeciwpożarowej i przeciwpowodziowej, w tym wyposażenia i utrzymania gminnego magazynu przeciwpowodziowego;<text:s/></text:p>
                </text:list-item>
                <text:list-item>
                  <text:p text:style-name="P76">utrzymania gminnych obiektów i urządzeń użyteczności publicznej oraz obiektów administracyjnych;<text:s/></text:p>
                </text:list-item>
                <text:list-item>
                  <text:p text:style-name="P77">polityki prorodzinnej, w tym zapewnienia kobietom w ciąży opieki socjalnej, medycznej i prawnej;<text:s/></text:p>
                </text:list-item>
                <text:list-item>
                  <text:p text:style-name="P78">wspierania i upowszechniania idei samorządowej, w tym tworzenia warunków do działania i rozwoju jednostek pomocniczych i wdrażania<text:s/>programów pobudzania aktywności obywatelskiej;<text:s/></text:p>
                </text:list-item>
                <text:list-item>
                  <text:p text:style-name="P79">promocji gminy;<text:s/></text:p>
                </text:list-item>
                <text:list-item>
                  <text:p text:style-name="P80">współpracy i działalności na rzecz organizacji pozarządowych oraz podmiotów wymienionych w art. 3 ust. 3 ustawy z dnia 24 kwietnia 2003 r. o działalności pożytku publicznego i o wolontariacie (Dz.U.2023.571 t.j. z dnia 2023.03.27 z póżn. zm.);<text:s/></text:p>
                </text:list-item>
                <text:list-item>
                  <text:p text:style-name="P81">współpracy ze społecznościami lokalnymi i regionalnymi innych państw;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82">innych spraw publicznych ustawowo przekazanych;</text:p>
            </text:list-item>
            <text:list-item>
              <text:p text:style-name="P83">zadań zleconych z zakresu administracji rządowej na podstawie ustawy oraz porozumień;</text:p>
            </text:list-item>
            <text:list-item>
              <text:p text:style-name="P84">zadań z zakresu właściwości powiatu oraz województwa na podstawie porozumień z tymi jednostkami.</text:p>
            </text:list-item>
          </text:list>
        </text:list-item>
        <text:list-item>
          <text:p text:style-name="P85">Podstawą przetwarzania Pani/Pana danych osobowych jest art. 6 ust. 1 lit. a, b, c, d, e oraz art. 9 ust. 2 lit. a, b, c, g, i, j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(dalej zwane RODO) oraz inne akty prawne, w szczególności Ustawa z dnia 8 marca 1990 r o samorządzie gminnym (Dz.U.2023.40 t.j. z dnia 2023.01.05 z późn. zm.) wraz z rozporządzeniami wykonawczymi.</text:p>
        </text:list-item>
        <text:list-item>
          <text:p text:style-name="P86">Pani/Pana dane osobowe mogą być przekazywane odbiorcom danych np. z którymi Administrator zawarł umowy powierzenia przetwarzania danych osobowych, w szczególności w zakresie obsługi informatycznej, prawnej, księgowej, ochrony osób i mienia lub ochrony danych osobowych. Dane mogą być przekazywane uprawnionym organom publicznym, na podstawie odpowiednich przepisów prawa.<text:s/></text:p>
        </text:list-item>
        <text:list-item>
          <text:p text:style-name="P87">Podanie przez Panią/Pana danych osobowych wynika z przepisów prawa i jest niezbędne do realizacji zadań Administratora wynikających z przepisów prawa. W przypadku niepodania tych danych, niemożliwa jest realizacja w/w celów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88">Posiada Pani/Pan prawo do:</text:p>
        </text:list-item>
      </text:list>
      <text:list text:style-name="LFO10" text:continue-numbering="true">
        <text:list-item>
          <text:p text:style-name="P89"><text:bookmark-start text:name="_Hlk14283109"/>na podstawie art. 15 RODO prawo dostępu do danych osobowych Pani/Pana dotyczących, w tym prawo do uzyskania kopii danych;</text:p>
        </text:list-item>
        <text:list-item>
          <text:p text:style-name="P90">na podstawie art. 16 RODO prawo do żądania<text:s/>sprostowania (poprawienia) danych osobowych;</text:p>
        </text:list-item>
        <text:list-item>
          <text:p text:style-name="P91">prawo do usunięcia danych – przysługuje w ramach przesłanek i na warunkach określonych w art. 17 RODO,<text:s/></text:p>
        </text:list-item>
        <text:list-item>
          <text:p text:style-name="P92">prawo ograniczenia przetwarzania – przysługuje w ramach przesłanek i na warunkach określonych w art. 18 RODO,</text:p>
        </text:list-item>
        <text:list-item>
          <text:p text:style-name="P93">prawo do przenoszenia danych osobowych – przysługuje w ramach przesłanek i na warunkach określonych w art. 20 RODO,</text:p>
        </text:list-item>
        <text:list-item>
          <text:p text:style-name="P94">prawo wniesienia sprzeciwu wobec przetwarzania – przysługuje w ramach przesłanek i na warunkach określonych w art. 21 RODO,<text:bookmark-start text:name="_Hlk7376800"/></text:p>
        </text:list-item>
        <text:list-item>
          <text:p text:style-name="P95">prawo wniesienia skargi do organu nadzorczego (Prezes Urzędu Ochrony Danych Osobowych),<text:s/></text:p>
        </text:list-item>
        <text:list-item>
          <text:p text:style-name="P96"><text:bookmark-end text:name="_Hlk14283109"/><text:span text:style-name="T97">cofnięcia zgody na przetwarzanie danych osobowych (ale tylko w stosunku do danych osobowych które są przetwarzane na podstawie Pani/Pana zgody – ma Pan/Pani prawo w dowolnym momencie wycofać zgodę na przetwarzanie danych osobowych. Wycofanie zgody nie wpływa na zgodność z prawem przetwarzania, którego dokonano na podstawie zgody przed jej wycofaniem. Wycofanie zgody może zostać dokonane w takiej samej formie, w jakiej została udzielona zgoda).</text:span></text:p>
        </text:list-item>
      </text:list>
      <text:list text:style-name="LFO8" text:continue-numbering="true">
        <text:list-item>
          <text:p text:style-name="P98"><text:bookmark-end text:name="_Hlk7376800"/>Pani/Pana dane osobowe nie podlegają zautomatyzowanemu podejmowaniu decyzji, w tym profilowaniu.</text:p>
        </text:list-item>
        <text:list-item>
          <text:p text:style-name="P99">W przypadku wyczerpania przesłanek zawartych w przepisach art. 6 ust. 1 lit. a i art. 9 ust. 2 lit. a RODO, przysługuje Pani/Panu prawo do<text:s/>cofnięcia zgody w dowolnym momencie bez wpływu na zgodność z prawem przetwarzania, którego dokonano na podstawie zgody przed jej cofnięciem.</text:p>
        </text:list-item>
        <text:list-item>
          <text:p text:style-name="P100">Pani/Pana dane osobowe będą przechowywane przez okres wykonywania zadań, o których mowa w pkt 3 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101">Pani/Pana dane osobowe mogą być przekazane do Państwa trzeciego lub organizacji międzynarodowej. Jeżeli doszłoby do w/w przekazania zastanie Pani/Pan poinformowany o stwierdzeniu lub braku stwierdzenia przez Komisję Europejską odpowiedniego stopnia ochrony.<text:s/></text:p>
        </text:list-item>
      </text:list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WW_CharLFO1LVL1" style:family="text">
      <style:text-properties style:font-name="Times New Roman" fo:font-weight="bold" style:font-weight-asian="bold"/>
    </style:style>
    <text:list-style style:name="WWNum2" style:display-name="WWNum2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rzozowska</dc:creator>
    <meta:creation-date>2019-06-04T09:32:00Z</meta:creation-date>
    <dc:date>2024-02-23T12:28:00Z</dc:date>
    <meta:print-date>2024-02-23T12:05:00Z</meta:print-date>
    <meta:template xlink:href="Normal" xlink:type="simple"/>
    <meta:editing-cycles>7</meta:editing-cycles>
    <meta:editing-duration>PT1500S</meta:editing-duration>
    <meta:document-statistic meta:page-count="1" meta:paragraph-count="16" meta:word-count="1180" meta:character-count="8248" meta:row-count="59" meta:non-whitespace-character-count="7084"/>
  </office:meta>
</office:document-meta>
</file>