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35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3.149cm"/>
    </style:style>
    <style:style style:name="Tabela1.E" style:family="table-column">
      <style:table-column-properties style:column-width="2.646cm"/>
    </style:style>
    <style:style style:name="Tabela1.F" style:family="table-column">
      <style:table-column-properties style:column-width="5.106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2.6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5.65cm" fo:keep-together="auto"/>
    </style:style>
    <style:style style:name="P1" style:family="paragraph" style:parent-style-name="Standard">
      <style:text-properties style:font-name="Calibri" fo:font-size="12pt" fo:font-weight="bold" officeooo:paragraph-rsid="00145740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officeooo:paragraph-rsid="00145740" style:font-size-asian="12pt" style:font-size-complex="12pt"/>
    </style:style>
    <style:style style:name="P3" style:family="paragraph" style:parent-style-name="Standard">
      <style:text-properties style:font-name="Calibri" fo:font-size="12pt" fo:font-style="normal" fo:font-weight="normal" officeooo:paragraph-rsid="00145740" style:font-name-asian="SimSu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text-properties style:font-name="Calibri" fo:font-size="12pt" fo:font-style="normal" fo:font-weight="bold" officeooo:rsid="002369aa" officeooo:paragraph-rsid="002369aa" style:font-name-asian="SimSun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2pt" fo:font-style="normal" style:text-underline-style="none" fo:font-weight="normal" officeooo:rsid="0023e65f" officeooo:paragraph-rsid="0023e65f" style:font-name-asian="SimSu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" style:family="paragraph" style:parent-style-name="Table_20_Contents">
      <style:text-properties style:font-name="Calibri" fo:font-size="12pt" fo:font-weight="bold" officeooo:paragraph-rsid="00145740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style:snap-to-layout-grid="false"/>
      <style:text-properties style:font-name="Calibri" fo:font-size="12pt" fo:font-weight="bold" officeooo:paragraph-rsid="00145740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style:snap-to-layout-grid="false"/>
      <style:text-properties style:font-name="Calibri" fo:font-size="12pt" fo:font-weight="bold" officeooo:rsid="001fe86b" officeooo:paragraph-rsid="001fe86b" style:font-name-asian="SimSun1" style:font-size-asian="12pt" style:font-weight-asian="bold" style:font-name-complex="Times New Roman2" style:font-size-complex="12pt" style:font-weight-complex="bold"/>
    </style:style>
    <style:style style:name="P9" style:family="paragraph" style:parent-style-name="Table_20_Contents">
      <style:paragraph-properties style:snap-to-layout-grid="false"/>
      <style:text-properties style:font-name="Calibri" fo:font-size="12pt" fo:font-weight="bold" officeooo:rsid="001fe86b" officeooo:paragraph-rsid="00405250" style:font-name-asian="SimSun1" style:font-size-asian="12pt" style:font-weight-asian="bold" style:font-name-complex="Times New Roman2" style:font-size-complex="12pt" style:font-weight-complex="bold"/>
    </style:style>
    <style:style style:name="P10" style:family="paragraph" style:parent-style-name="Table_20_Contents">
      <style:paragraph-properties style:snap-to-layout-grid="false"/>
      <style:text-properties style:font-name="Calibri" fo:font-size="12pt" fo:font-weight="bold" officeooo:rsid="001fe86b" officeooo:paragraph-rsid="0044b793" style:font-name-asian="SimSun1" style:font-size-asian="12pt" style:font-weight-asian="bold" style:font-name-complex="Times New Roman2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Calibri" fo:font-size="12pt" officeooo:paragraph-rsid="00145740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style:font-name="Calibri" fo:font-size="12pt" officeooo:rsid="0044b793" officeooo:paragraph-rsid="0044b793" style:font-size-asian="12pt" style:font-size-complex="12pt"/>
    </style:style>
    <style:style style:name="P13" style:family="paragraph" style:parent-style-name="Table_20_Contents">
      <style:paragraph-properties style:snap-to-layout-grid="false"/>
      <style:text-properties style:font-name="Calibri" fo:font-size="12pt" officeooo:rsid="001fe86b" officeooo:paragraph-rsid="001fe86b" style:font-size-asian="12pt" style:font-size-complex="12pt"/>
    </style:style>
    <style:style style:name="P14" style:family="paragraph" style:parent-style-name="Table_20_Contents">
      <style:paragraph-properties style:snap-to-layout-grid="false"/>
      <style:text-properties style:font-name="Calibri" fo:font-size="12pt" officeooo:rsid="00405250" officeooo:paragraph-rsid="00405250" style:font-size-asian="12pt" style:font-size-complex="12pt"/>
    </style:style>
    <style:style style:name="P15" style:family="paragraph" style:parent-style-name="Table_20_Contents">
      <style:paragraph-properties style:snap-to-layout-grid="false"/>
      <style:text-properties style:font-name="Calibri" fo:font-size="12pt" officeooo:rsid="002c0c44" officeooo:paragraph-rsid="002c0c44" style:font-size-asian="12pt" style:font-size-complex="12pt"/>
    </style:style>
    <style:style style:name="P16" style:family="paragraph" style:parent-style-name="Table_20_Contents">
      <style:paragraph-properties style:snap-to-layout-grid="false"/>
      <style:text-properties style:font-name="Calibri" fo:font-size="12pt" officeooo:rsid="0018566d" officeooo:paragraph-rsid="0018566d" style:font-size-asian="12pt" style:font-size-complex="12pt"/>
    </style:style>
    <style:style style:name="P17" style:family="paragraph" style:parent-style-name="Table_20_Contents">
      <style:paragraph-properties style:snap-to-layout-grid="false"/>
      <style:text-properties style:font-name="Calibri" fo:font-size="12pt" officeooo:rsid="0039afe4" officeooo:paragraph-rsid="0039afe4" style:font-size-asian="12pt" style:font-size-complex="12pt"/>
    </style:style>
    <style:style style:name="P18" style:family="paragraph" style:parent-style-name="Table_20_Contents">
      <style:paragraph-properties style:snap-to-layout-grid="false"/>
      <style:text-properties style:font-name="Calibri" fo:font-size="12pt" officeooo:rsid="003cc2cc" officeooo:paragraph-rsid="003cc2cc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2pt" officeooo:rsid="00238465" officeooo:paragraph-rsid="003da4c9" style:font-size-asian="12pt" style:font-name-complex="Times New Roman1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2pt" officeooo:rsid="00238465" officeooo:paragraph-rsid="003acc1c" style:font-size-asian="12pt" style:font-name-complex="Times New Roman1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2pt" officeooo:rsid="0022635c" officeooo:paragraph-rsid="003da4c9" style:font-size-asian="12pt" style:font-name-complex="Times New Roman1" style:font-size-complex="12pt"/>
    </style:style>
    <style:style style:name="P22" style:family="paragraph" style:parent-style-name="Table_20_Contents">
      <style:paragraph-properties style:snap-to-layout-grid="false"/>
      <style:text-properties style:font-name="Calibri" fo:font-size="12pt" officeooo:paragraph-rsid="00145740" style:font-name-asian="SimSun1" style:font-size-asian="12pt" style:font-name-complex="Times New Roman2" style:font-size-complex="12pt"/>
    </style:style>
    <style:style style:name="P23" style:family="paragraph" style:parent-style-name="Table_20_Contents">
      <style:paragraph-properties style:snap-to-layout-grid="false"/>
      <style:text-properties style:font-name="Calibri" fo:font-size="12pt" fo:font-weight="normal" officeooo:rsid="001fe86b" officeooo:paragraph-rsid="001fe86b" style:font-name-asian="SimSun1" style:font-size-asian="12pt" style:font-weight-asian="normal" style:font-name-complex="Times New Roman2" style:font-size-complex="12pt" style:font-weight-complex="normal"/>
    </style:style>
    <style:style style:name="P24" style:family="paragraph" style:parent-style-name="Table_20_Contents">
      <style:paragraph-properties style:snap-to-layout-grid="false"/>
      <style:text-properties style:font-name="Calibri" fo:font-size="12pt" fo:font-weight="normal" officeooo:rsid="00405250" officeooo:paragraph-rsid="00405250" style:font-name-asian="SimSun1" style:font-size-asian="12pt" style:font-weight-asian="normal" style:font-name-complex="Times New Roman2" style:font-size-complex="12pt" style:font-weight-complex="normal"/>
    </style:style>
    <style:style style:name="P25" style:family="paragraph" style:parent-style-name="Table_20_Contents">
      <style:paragraph-properties style:snap-to-layout-grid="false"/>
      <style:text-properties style:font-name="Calibri" fo:font-size="12pt" fo:font-weight="normal" officeooo:rsid="002369aa" officeooo:paragraph-rsid="002369aa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style:snap-to-layout-grid="false"/>
      <style:text-properties style:font-name="Calibri" fo:font-size="12pt" fo:font-style="normal" fo:font-weight="normal" officeooo:paragraph-rsid="00145740" style:font-name-asian="SimSu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Calibri" fo:font-size="12pt" fo:font-style="normal" fo:font-weight="normal" officeooo:paragraph-rsid="00145740" style:font-name-asian="SimSu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Table_20_Contents">
      <style:paragraph-properties style:snap-to-layout-grid="false"/>
      <style:text-properties style:font-name="Calibri" fo:font-size="12pt" fo:font-style="normal" fo:font-weight="bold" officeooo:paragraph-rsid="00145740" style:font-name-asian="SimSun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Calibri" fo:font-size="12pt" fo:font-style="normal" fo:font-weight="bold" officeooo:paragraph-rsid="00145740" style:font-name-asian="SimSun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0" style:family="paragraph" style:parent-style-name="Table_20_Contents">
      <style:paragraph-properties style:snap-to-layout-grid="false"/>
      <style:text-properties style:text-line-through-style="none" style:text-line-through-type="none" style:font-name="Calibri" fo:font-size="12pt" officeooo:rsid="0018566d" officeooo:paragraph-rsid="0018566d" style:font-size-asian="12pt" style:font-size-complex="12pt"/>
    </style:style>
    <style:style style:name="P31" style:family="paragraph" style:parent-style-name="Table_20_Contents">
      <style:paragraph-properties style:snap-to-layout-grid="false"/>
      <style:text-properties style:text-line-through-style="none" style:text-line-through-type="none" style:font-name="Calibri" fo:font-size="12pt" officeooo:rsid="0018b2fe" officeooo:paragraph-rsid="0018b2fe" style:font-size-asian="12pt" style:font-size-complex="12pt"/>
    </style:style>
    <style:style style:name="P32" style:family="paragraph" style:parent-style-name="Table_20_Contents">
      <style:paragraph-properties style:snap-to-layout-grid="false"/>
      <style:text-properties style:text-line-through-style="none" style:text-line-through-type="none" style:font-name="Calibri" fo:font-size="12pt" officeooo:rsid="0039afe4" officeooo:paragraph-rsid="0039afe4" style:font-size-asian="12pt" style:font-size-complex="12pt"/>
    </style:style>
    <style:style style:name="P33" style:family="paragraph" style:parent-style-name="Table_20_Contents">
      <style:paragraph-properties style:snap-to-layout-grid="false"/>
      <style:text-properties style:text-line-through-style="none" style:text-line-through-type="none" style:font-name="Calibri" fo:font-size="12pt" officeooo:paragraph-rsid="00145740" style:font-size-asian="12pt" style:font-size-complex="12pt"/>
    </style:style>
    <style:style style:name="P34" style:family="paragraph" style:parent-style-name="Table_20_Contents">
      <style:paragraph-properties style:snap-to-layout-grid="false"/>
      <style:text-properties style:text-line-through-style="none" style:text-line-through-type="none" style:font-name="Calibri" fo:font-size="12pt" officeooo:rsid="003cc2cc" officeooo:paragraph-rsid="003cc2cc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Calibri" fo:font-size="12pt" officeooo:rsid="00238465" officeooo:paragraph-rsid="0039afe4" style:font-size-asian="12pt" style:font-name-complex="Times New Roman1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Calibri" fo:font-size="12pt" officeooo:rsid="00238465" officeooo:paragraph-rsid="003e5e00" style:font-size-asian="12pt" style:font-name-complex="Times New Roman1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Calibri" fo:font-size="12pt" officeooo:rsid="003cfefd" officeooo:paragraph-rsid="003cfefd" style:font-size-asian="12pt" style:font-name-complex="Times New Roman1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Calibri" fo:font-size="12pt" officeooo:rsid="003cfefd" officeooo:paragraph-rsid="003e5e00" style:font-size-asian="12pt" style:font-name-complex="Times New Roman1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Calibri" fo:font-size="12pt" officeooo:rsid="003ed40d" officeooo:paragraph-rsid="003ed40d" style:font-size-asian="12pt" style:font-name-complex="Times New Roman1" style:font-size-complex="12pt"/>
    </style:style>
    <style:style style:name="P40" style:family="paragraph" style:parent-style-name="Table_20_Contents">
      <style:paragraph-properties style:snap-to-layout-grid="false"/>
      <style:text-properties style:text-line-through-style="none" style:text-line-through-type="none" style:font-name="Calibri" fo:font-size="12pt" fo:font-weight="bold" officeooo:rsid="0018566d" officeooo:paragraph-rsid="0018566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style:snap-to-layout-grid="false"/>
      <style:text-properties style:text-line-through-style="none" style:text-line-through-type="none" style:font-name="Calibri" fo:font-size="12pt" fo:font-weight="bold" officeooo:rsid="0039afe4" officeooo:paragraph-rsid="0039afe4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style:snap-to-layout-grid="false"/>
      <style:text-properties style:text-line-through-style="none" style:text-line-through-type="none" style:font-name="Calibri" fo:font-size="12pt" fo:font-weight="bold" officeooo:rsid="003cc2cc" officeooo:paragraph-rsid="003cc2cc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style:snap-to-layout-grid="false"/>
      <style:text-properties style:text-line-through-style="solid" style:text-line-through-type="single" style:font-name="Calibri" fo:font-size="12pt" officeooo:paragraph-rsid="0018566d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8pt" fo:font-weight="bold" officeooo:paragraph-rsid="00145740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style:snap-to-layout-grid="false"/>
      <style:text-properties style:font-name="Calibri" fo:font-size="12pt" fo:font-weight="bold" officeooo:rsid="0044b793" officeooo:paragraph-rsid="0044b793" style:font-name-asian="SimSun1" style:font-size-asian="12pt" style:font-weight-asian="bold" style:font-name-complex="Times New Roman2" style:font-size-complex="12pt" style:font-weight-complex="bold"/>
    </style:style>
    <style:style style:name="P46" style:family="paragraph" style:parent-style-name="Table_20_Contents">
      <style:paragraph-properties style:snap-to-layout-grid="false"/>
      <style:text-properties style:font-name="Calibri" fo:font-size="12pt" fo:font-weight="bold" officeooo:rsid="001fe86b" officeooo:paragraph-rsid="004ce612" style:font-name-asian="SimSun1" style:font-size-asian="12pt" style:font-weight-asian="bold" style:font-name-complex="Times New Roman2" style:font-size-complex="12pt" style:font-weight-complex="bold"/>
    </style:style>
    <style:style style:name="P47" style:family="paragraph" style:parent-style-name="Table_20_Contents">
      <style:paragraph-properties style:snap-to-layout-grid="false"/>
      <style:text-properties style:font-name="Calibri" fo:font-size="12pt" fo:font-weight="normal" officeooo:rsid="004ce612" officeooo:paragraph-rsid="004ce612" style:font-name-asian="SimSun1" style:font-size-asian="12pt" style:font-weight-asian="normal" style:font-name-complex="Times New Roman2" style:font-size-complex="12pt" style:font-weight-complex="normal"/>
    </style:style>
    <style:style style:name="P48" style:family="paragraph" style:parent-style-name="Table_20_Contents">
      <style:paragraph-properties style:snap-to-layout-grid="false"/>
      <style:text-properties style:font-name="Calibri" fo:font-size="12pt" fo:font-weight="normal" officeooo:rsid="002369aa" officeooo:paragraph-rsid="002369aa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style:snap-to-layout-grid="false"/>
      <style:text-properties style:font-name="Calibri" fo:font-size="12pt" officeooo:rsid="0045f9b7" officeooo:paragraph-rsid="0045f9b7" style:font-size-asian="12pt" style:font-size-complex="12pt"/>
    </style:style>
    <style:style style:name="P50" style:family="paragraph" style:parent-style-name="Table_20_Contents">
      <style:paragraph-properties style:snap-to-layout-grid="false"/>
      <style:text-properties style:font-name="Calibri" fo:font-size="12pt" officeooo:rsid="004ce612" officeooo:paragraph-rsid="004ce612" style:font-size-asian="12pt" style:font-size-complex="12pt"/>
    </style:style>
    <style:style style:name="P51" style:family="paragraph" style:parent-style-name="Table_20_Contents">
      <style:paragraph-properties style:snap-to-layout-grid="false"/>
      <style:text-properties style:font-name="Calibri" fo:font-size="12pt" officeooo:paragraph-rsid="00145740" style:font-size-asian="12pt" style:font-size-complex="12pt"/>
    </style:style>
    <style:style style:name="P52" style:family="paragraph" style:parent-style-name="Table_20_Contents">
      <style:paragraph-properties style:snap-to-layout-grid="false"/>
      <style:text-properties style:font-name="Calibri" fo:font-size="12pt" officeooo:rsid="001fe86b" officeooo:paragraph-rsid="001fe86b" style:font-size-asian="12pt" style:font-size-complex="12pt"/>
    </style:style>
    <style:style style:name="P53" style:family="paragraph" style:parent-style-name="Table_20_Contents">
      <style:paragraph-properties style:snap-to-layout-grid="false"/>
      <style:text-properties style:font-name="Calibri" fo:font-size="12pt" officeooo:rsid="00405250" officeooo:paragraph-rsid="00405250" style:font-size-asian="12pt" style:font-size-complex="12pt"/>
    </style:style>
    <style:style style:name="P54" style:family="paragraph" style:parent-style-name="Table_20_Contents">
      <style:paragraph-properties style:snap-to-layout-grid="false"/>
      <style:text-properties style:font-name="Calibri" fo:font-size="12pt" officeooo:rsid="002c0c44" officeooo:paragraph-rsid="002c0c44" style:font-size-asian="12pt" style:font-size-complex="12pt"/>
    </style:style>
    <style:style style:name="T1" style:family="text">
      <style:text-properties style:font-name-asian="SimSun1" style:font-name-complex="Times New Roman2"/>
    </style:style>
    <style:style style:name="T2" style:family="text">
      <style:text-properties officeooo:rsid="001fe86b" style:font-name-asian="SimSun1" style:font-name-complex="Times New Roman2"/>
    </style:style>
    <style:style style:name="T3" style:family="text">
      <style:text-properties style:font-name-asian="SimSun1" style:font-name-complex="Mangal2"/>
    </style:style>
    <style:style style:name="T4" style:family="text">
      <style:text-properties officeooo:rsid="001fe86b" style:font-name-asian="SimSun1" style:font-name-complex="Mangal2"/>
    </style:style>
    <style:style style:name="T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fo:font-weight="normal" officeooo:rsid="001fe86b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tyle="normal" fo:font-weight="normal" style:font-name-asian="SimSun1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style="normal" fo:font-weight="normal" officeooo:rsid="001b4153" style:font-name-asian="SimSun1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style="normal" fo:font-weight="normal" officeooo:rsid="001e03ae" style:font-name-asian="SimSun1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style="normal" fo:font-weight="normal" officeooo:rsid="001ec4cd" style:font-name-asian="SimSun1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style="normal" fo:font-weight="normal" officeooo:rsid="001fe86b" style:font-name-asian="SimSun1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officeooo:rsid="00145740"/>
    </style:style>
    <style:style style:name="T13" style:family="text">
      <style:text-properties officeooo:rsid="0018566d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officeooo:rsid="0018566d"/>
    </style:style>
    <style:style style:name="T16" style:family="text">
      <style:text-properties style:text-line-through-style="none" style:text-line-through-type="none" officeooo:rsid="0018b2fe"/>
    </style:style>
    <style:style style:name="T17" style:family="text">
      <style:text-properties style:text-line-through-style="none" style:text-line-through-type="none" officeooo:rsid="0039afe4"/>
    </style:style>
    <style:style style:name="T18" style:family="text">
      <style:text-properties style:text-line-through-style="none" style:text-line-through-type="none" officeooo:rsid="00209a84"/>
    </style:style>
    <style:style style:name="T19" style:family="text">
      <style:text-properties style:text-line-through-style="none" style:text-line-through-type="none" officeooo:rsid="0023a1ce"/>
    </style:style>
    <style:style style:name="T20" style:family="text">
      <style:text-properties style:text-line-through-style="none" style:text-line-through-type="none" officeooo:rsid="00254861"/>
    </style:style>
    <style:style style:name="T21" style:family="text">
      <style:text-properties style:text-line-through-style="none" style:text-line-through-type="none" officeooo:rsid="003da4c9"/>
    </style:style>
    <style:style style:name="T22" style:family="text">
      <style:text-properties officeooo:rsid="0019d9ef"/>
    </style:style>
    <style:style style:name="T23" style:family="text">
      <style:text-properties officeooo:rsid="001b4153"/>
    </style:style>
    <style:style style:name="T24" style:family="text">
      <style:text-properties officeooo:rsid="001e03ae"/>
    </style:style>
    <style:style style:name="T25" style:family="text">
      <style:text-properties officeooo:rsid="001ec4cd"/>
    </style:style>
    <style:style style:name="T26" style:family="text">
      <style:text-properties officeooo:rsid="001fe86b"/>
    </style:style>
    <style:style style:name="T27" style:family="text">
      <style:text-properties officeooo:rsid="0028d895"/>
    </style:style>
    <style:style style:name="T28" style:family="text">
      <style:text-properties officeooo:rsid="002c0c44"/>
    </style:style>
    <style:style style:name="T29" style:family="text">
      <style:text-properties officeooo:rsid="002ef644"/>
    </style:style>
    <style:style style:name="T30" style:family="text">
      <style:text-properties officeooo:rsid="0039afe4"/>
    </style:style>
    <style:style style:name="T31" style:family="text">
      <style:text-properties officeooo:rsid="00209a84"/>
    </style:style>
    <style:style style:name="T32" style:family="text">
      <style:text-properties officeooo:rsid="0022635c"/>
    </style:style>
    <style:style style:name="T33" style:family="text">
      <style:text-properties officeooo:rsid="0023a1ce"/>
    </style:style>
    <style:style style:name="T34" style:family="text">
      <style:text-properties officeooo:rsid="003cfefd"/>
    </style:style>
    <style:style style:name="T35" style:family="text">
      <style:text-properties officeooo:rsid="003da4c9"/>
    </style:style>
    <style:style style:name="T36" style:family="text">
      <style:text-properties officeooo:rsid="003e5e00"/>
    </style:style>
    <style:style style:name="T37" style:family="text">
      <style:text-properties officeooo:rsid="0044b793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405250" style:font-weight-asian="normal" style:font-weight-complex="normal"/>
    </style:style>
    <style:style style:name="T40" style:family="text">
      <style:text-properties officeooo:rsid="00478610"/>
    </style:style>
    <style:style style:name="T41" style:family="text">
      <style:text-properties officeooo:rsid="004ad712"/>
    </style:style>
    <style:style style:name="T42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 text:c="201"/><text:span text:style-name="T37"><text:s text:c="482"/></text:span><text:span text:style-name="T42">REJESTR DZIAŁALNOŚCI REGULOWANEJ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 firmy</text:p>
          </table:table-cell>
          <table:table-cell table:style-name="Tabela1.A1" office:value-type="string">
            <text:p text:style-name="P6">Adres przedsiębiorcy</text:p>
          </table:table-cell>
          <table:table-cell table:style-name="Tabela1.A1" office:value-type="string">
            <text:p text:style-name="P6">Numer identyfikacji podatkowej</text:p>
            <text:p text:style-name="P6">NIP</text:p>
          </table:table-cell>
          <table:table-cell table:style-name="Tabela1.A1" office:value-type="string">
            <text:p text:style-name="P6">Numer identyfikacyjny </text:p>
            <text:p text:style-name="P6">REGON</text:p>
          </table:table-cell>
          <table:table-cell table:style-name="Tabela1.A1" office:value-type="string">
            <text:p text:style-name="P6">Określenie rodzaju odbieranych odpadów</text:p>
          </table:table-cell>
          <table:table-cell table:style-name="Tabela1.A1" office:value-type="string">
            <text:p text:style-name="P6">Numer rejestrowy</text:p>
          </table:table-cell>
          <table:table-cell table:style-name="Tabela1.H1" office:value-type="string">
            <text:p text:style-name="P6">Data dokonania wpisu do rejestru</text:p>
          </table:table-cell>
        </table:table-row>
        <table:table-row table:style-name="Tabela1.1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>Przedsiębiorstwo Usługowo <text:span text:style-name="T12">- </text:span>Handlowe Sp. z o. o.</text:p>
            <text:p text:style-name="P12">EMPEGIEKA Sp. Z o.o.</text:p>
          </table:table-cell>
          <table:table-cell table:style-name="Tabela1.A2" office:value-type="string">
            <text:p text:style-name="P11">14-500 Braniewo,</text:p>
            <text:p text:style-name="P11">ul. Morska 55</text:p>
          </table:table-cell>
          <table:table-cell table:style-name="Tabela1.A2" office:value-type="string">
            <text:p text:style-name="P11">582-000-30-52</text:p>
          </table:table-cell>
          <table:table-cell table:style-name="Tabela1.A2" office:value-type="string">
            <text:p text:style-name="P11">170052568</text:p>
          </table:table-cell>
          <table:table-cell table:style-name="Tabela1.A2" office:value-type="string">
            <text:p text:style-name="P11">-15 01 01, <text:span text:style-name="T26">15 01 </text:span>02, <text:span text:style-name="T26">15 01 </text:span>03, <text:span text:style-name="T26">15 01 </text:span>04, <text:span text:style-name="T26">15 01 </text:span>05, <text:span text:style-name="T26">15 01 </text:span>06, <text:span text:style-name="T26">15 01 </text:span>06, <text:span text:style-name="T26">15 01 </text:span>07, <text:span text:style-name="T26">15 01 </text:span>09</text:p>
            <text:p text:style-name="P11">-16 01 03, <text:span text:style-name="T26">16 01 </text:span>17, <text:span text:style-name="T26">16 01 </text:span>18, <text:span text:style-name="T26">16 01 </text:span>19, <text:span text:style-name="T26">16 01 </text:span>20</text:p>
            <text:p text:style-name="P11">-16 02 14, <text:span text:style-name="T26">16 02 </text:span>16</text:p>
            <text:p text:style-name="P11">-17 02 01, <text:span text:style-name="T26">17 02 </text:span>02,<text:span text:style-name="T26">17 02</text:span> 03</text:p>
            <text:p text:style-name="P11">-17 04 01, <text:span text:style-name="T26">17 04 </text:span>02, <text:span text:style-name="T26">17 04 </text:span>03, <text:span text:style-name="T26">17 04 </text:span>04, <text:span text:style-name="T26">17 04 </text:span>05, <text:span text:style-name="T26">17 04 </text:span>06, <text:span text:style-name="T26">17 04 </text:span>07</text:p>
            <text:p text:style-name="P11">- 19 10 01, <text:span text:style-name="T26">19 10 </text:span>02,</text:p>
            <text:p text:style-name="P11">-19 12 01, <text:span text:style-name="T26">19 12 </text:span>02,<text:span text:style-name="T26">19 12</text:span> 03, <text:span text:style-name="T26">19 12 </text:span>04, <text:span text:style-name="T26">19 12 </text:span>05</text:p>
            <text:p text:style-name="P11">-20 01 01, <text:span text:style-name="T26">20 01 </text:span>02, <text:span text:style-name="T26">20 01 </text:span>39, <text:span text:style-name="T26">20 01 </text:span>40, <text:span text:style-name="T26">20 01 </text:span>07</text:p>
            <text:p text:style-name="P11">-20 03 01, <text:span text:style-name="T26">20 03 </text:span>03, <text:span text:style-name="T26">20 03 </text:span>04.</text:p>
            <text:p text:style-name="P11"/>
            <text:p text:style-name="P7"><text:span text:style-name="T27">Zmiana wpisu/</text:span>Rozszerzenie:</text:p>
            <text:p text:style-name="P11">-17 04 09<text:span text:style-name="T1">*</text:span><text:span text:style-name="T3">, </text:span><text:span text:style-name="T4">17 04 </text:span><text:span text:style-name="T3">10</text:span><text:span text:style-name="T1">*, </text:span><text:span text:style-name="T2">17 04 </text:span><text:span text:style-name="T1">11</text:span></text:p>
            <text:p text:style-name="P22">-17 05 03*, <text:span text:style-name="T26">17 05 </text:span>04, <text:span text:style-name="T26">17 05 </text:span>05*, <text:span text:style-name="T26">17 05 </text:span>06, <text:span text:style-name="T26">17 05 </text:span>07*, <text:span text:style-name="T26">17 </text:span><text:soft-page-break/><text:span text:style-name="T26">05 </text:span>08, </text:p>
            <text:p text:style-name="P22">-17 06 01*, <text:span text:style-name="T26">17 06 </text:span>03*, <text:span text:style-name="T26">17 06 </text:span>04, <text:span text:style-name="T26">17 06 </text:span>05*, </text:p>
            <text:p text:style-name="P22">-17 08 01*, <text:span text:style-name="T26">17 08 </text:span>02, </text:p>
            <text:p text:style-name="P22">-17 09 01*, <text:span text:style-name="T26">17 09 </text:span>02*, <text:span text:style-name="T26">17 09 </text:span>03*, <text:span text:style-name="T26">17 09 </text:span>04, </text:p>
            <text:p text:style-name="P22">-20 01 08, <text:span text:style-name="T26">20 01 </text:span>10, <text:span text:style-name="T26">20 01 </text:span>11, <text:span text:style-name="T26">20 01 </text:span>13*, <text:span text:style-name="T26">20 01 </text:span>14*, <text:span text:style-name="T26">20 01 </text:span>15*, <text:span text:style-name="T26">20 01 </text:span>17*, <text:span text:style-name="T26">20 01 </text:span>19*, <text:span text:style-name="T26">20 01 </text:span>21*, <text:span text:style-name="T26">20 01 </text:span>23*, <text:span text:style-name="T26">20 01 </text:span>25, <text:span text:style-name="T26">20 01 </text:span>26*, <text:span text:style-name="T26">20 01 </text:span>27*, <text:span text:style-name="T26">20 01 </text:span>28, <text:span text:style-name="T26">20 01 </text:span>29*, <text:span text:style-name="T26">20 01 </text:span>30, <text:span text:style-name="T26">20 01 </text:span>31*,<text:span text:style-name="T26">20 01 </text:span>32, <text:span text:style-name="T26">20 01 </text:span>33*, <text:span text:style-name="T26">20 01 </text:span>34, <text:span text:style-name="T26">20 01 </text:span>35*, <text:span text:style-name="T26">20 01 </text:span>36, <text:span text:style-name="T26">20 01 </text:span>37*, <text:span text:style-name="T26">20 01 </text:span>38, <text:span text:style-name="T26">20 01 </text:span>80, <text:span text:style-name="T26">20 01 </text:span>99</text:p>
            <text:p text:style-name="P22">-20 02 01, <text:span text:style-name="T26">20 02 </text:span>02, <text:span text:style-name="T26">20 02 </text:span>03, </text:p>
            <text:p text:style-name="P22">-20 03 02, <text:span text:style-name="T26">20 03 </text:span>06, <text:span text:style-name="T26">20 03 </text:span>07, <text:span text:style-name="T26">2 03 </text:span>99.</text:p>
            <text:p text:style-name="P22"/>
            <text:p text:style-name="P8"><text:span text:style-name="T27">Zmiana wpisu/</text:span>Rozszerzenie:</text:p>
            <text:p text:style-name="P23">- 17 01 01, 17 01 02, 17 01 03, 17 01 07.</text:p>
            <text:p text:style-name="P9"><text:span text:style-name="T27">Zmiana wpisu/</text:span>Rozszerzenie:</text:p>
            <text:p text:style-name="P24">18 Odpady medyczne</text:p>
            <text:p text:style-name="P24">18 01 Odpady z diagnozowania, leczenia i profilaktyki medycznej</text:p>
            <text:p text:style-name="P24">- 18 01 01, 18 01 02*, 18 01 <text:soft-page-break/>03*</text:p>
            <text:p text:style-name="P24">18 01 04, 18 01 06*, 18 01 07,</text:p>
            <text:p text:style-name="P24">18 01 08*, 18 01 09, 18 01 10*,</text:p>
            <text:p text:style-name="P24">18 01 80*, 18 01 81, 18 01 82*</text:p>
            <text:p text:style-name="P24">-18 02 Odpady z diagnozowania, leczenia i profilaktyki weterynaryjnej </text:p>
            <text:p text:style-name="P24">18 02 01, 18 02 02*, 18 02 03,</text:p>
            <text:p text:style-name="P24">18 02 05*, 18 02 06, 18 02 07*</text:p>
            <text:p text:style-name="P24">18 02 08.</text:p>
            <text:p text:style-name="P10"><text:span text:style-name="T27">Zmiana wpisu/</text:span>Rozszerzenie:</text:p>
            <text:p text:style-name="P45">16 05 06<text:span text:style-name="T39">*</text:span><text:span text:style-name="T38">Chemikalia laboratoryjne i analityczne ( np. Odczynniki chemiczne) zawierające substancje niebezpieczne, w tym mieszaniny chemikaliów laboratoryjnych i analitycznych.</text:span></text:p>
            <text:p text:style-name="P46"><text:span text:style-name="T27">Zmiana wpisu/</text:span>Rozszerzenie:</text:p>
            <text:p text:style-name="P47">02 01 04 Odpady tworzyw sztucznych</text:p>
            <text:p text:style-name="P24"/>
          </table:table-cell>
          <table:table-cell table:style-name="Tabela1.A2" office:value-type="string">
            <text:p text:style-name="P7">1.OŚ.2012</text:p>
          </table:table-cell>
          <table:table-cell table:style-name="Tabela1.H2" office:value-type="string">
            <text:p text:style-name="P11">24.02.2012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03.01.2013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  <text:p text:style-name="P13"/>
            <text:p text:style-name="P13"/>
            <text:p text:style-name="P13"/>
            <text:p text:style-name="P13"/>
            <text:p text:style-name="P13">12.11.2015</text:p>
            <text:p text:style-name="P13"/>
            <text:p text:style-name="P13"/>
            <text:p text:style-name="P14"/>
            <text:p text:style-name="P14">28.11.2018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27.05.2020r.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14 .03.2022r.</text:p>
          </table:table-cell>
        </table:table-row>
        <table:table-row table:style-name="Tabela1.1">
          <table:table-cell table:style-name="Tabela1.A2" office:value-type="string">
            <text:p text:style-name="P11"><text:span text:style-name="T41">2</text:span>.</text:p>
          </table:table-cell>
          <table:table-cell table:style-name="Tabela1.A2" office:value-type="string">
            <text:p text:style-name="P11">Przedsiębiorstwo Gospodarki Nieczystościami <text:soft-page-break/>Spółka z o. o. </text:p>
          </table:table-cell>
          <table:table-cell table:style-name="Tabela1.A2" office:value-type="string">
            <text:p text:style-name="P11">11-130 Orneta,</text:p>
            <text:p text:style-name="P11">ul. Dworcowa 27</text:p>
          </table:table-cell>
          <table:table-cell table:style-name="Tabela1.A2" office:value-type="string">
            <text:p text:style-name="P11">743-202-33-36</text:p>
          </table:table-cell>
          <table:table-cell table:style-name="Tabela1.A2" office:value-type="string">
            <text:p text:style-name="P11">281369150<text:span text:style-name="T28">0</text:span></text:p>
          </table:table-cell>
          <table:table-cell table:style-name="Tabela1.A2" office:value-type="string">
            <text:p text:style-name="P2"><text:span text:style-name="T5">-15 01 01, </text:span><text:span text:style-name="T6">15 01 </text:span><text:span text:style-name="T5">02, </text:span><text:span text:style-name="T6">15 01 </text:span><text:span text:style-name="T5">03, </text:span><text:span text:style-name="T6">15 01 </text:span><text:span text:style-name="T5">04,</text:span><text:span text:style-name="T6">15 01 </text:span><text:span text:style-name="T5">05, </text:span><text:span text:style-name="T6">15 01 </text:span><text:soft-page-break/><text:span text:style-name="T5">06, </text:span><text:span text:style-name="T6">15 01 </text:span><text:span text:style-name="T5">07, </text:span><text:span text:style-name="T6">15 01 </text:span><text:span text:style-name="T5">09, </text:span><text:span text:style-name="T6">15 01 </text:span><text:span text:style-name="T5">10</text:span><text:span text:style-name="T7">*, </text:span><text:span text:style-name="T11">15 01 </text:span><text:span text:style-name="T7">11*</text:span></text:p>
            <text:p text:style-name="P3">-15 02 02, <text:span text:style-name="T26">15 02 </text:span>03,</text:p>
            <text:p text:style-name="P3"><text:span text:style-name="T26">-</text:span>20 01 01, <text:span text:style-name="T26">20 01 </text:span>02, <text:span text:style-name="T26">20 01 </text:span>08, <text:span text:style-name="T26">20 01 </text:span>10, <text:span text:style-name="T26">20 01 </text:span>11, <text:span text:style-name="T26">20 01 </text:span>13*, <text:span text:style-name="T26">20 01 </text:span>14*, <text:span text:style-name="T26">20 01 </text:span>15*, <text:span text:style-name="T26">20 01 </text:span>17*, <text:span text:style-name="T26">20 01 </text:span>19*, <text:span text:style-name="T26">20 0 1 </text:span>21*, <text:span text:style-name="T26">20 01 </text:span>23*, <text:span text:style-name="T26">20 01 </text:span>25, <text:span text:style-name="T26">20 01 </text:span>26*, <text:span text:style-name="T26">20 01 </text:span>27*, <text:span text:style-name="T26">20 01 </text:span>28, <text:span text:style-name="T26">20 01 </text:span>29*, <text:span text:style-name="T26">20 01 </text:span>30, <text:span text:style-name="T26">20 01 </text:span>31*, <text:span text:style-name="T26">20 01 </text:span>32, <text:span text:style-name="T26">20 01 </text:span>33*, <text:span text:style-name="T26">20 01 </text:span>34, <text:span text:style-name="T26">20 01 </text:span>35*, <text:span text:style-name="T26">20 01 </text:span>36, <text:span text:style-name="T26">20 01 </text:span>37*, <text:span text:style-name="T26">20 01 </text:span>38, <text:span text:style-name="T26">20 01 </text:span>39, <text:span text:style-name="T26">20 0 1 </text:span>40, <text:span text:style-name="T26">20 01 </text:span>80, <text:span text:style-name="T26">20 01 </text:span>99</text:p>
            <text:p text:style-name="P3">-20 02 01, <text:span text:style-name="T26">20 02 </text:span>02, <text:span text:style-name="T26">20 02 </text:span>03,</text:p>
            <text:p text:style-name="P3">-20 03 01, <text:span text:style-name="T26">20 03 </text:span>02, <text:span text:style-name="T26">20 03 </text:span>03, <text:span text:style-name="T26">20 03 </text:span>04, <text:span text:style-name="T26">20 03 </text:span>06, <text:span text:style-name="T26">20 03 </text:span>07, <text:span text:style-name="T26">20 03 </text:span>99. </text:p>
            <text:p text:style-name="P3"/>
            <text:p text:style-name="P4"><text:span text:style-name="T27">Zmiana wpisu/</text:span>Rozszerzenie:</text:p>
            <text:p text:style-name="P5">- 16 01 03,</text:p>
            <text:p text:style-name="P5">- 17 01 01, 17 01 02, 17 01 03, 17 01 06*, 17 01 07, 17 01 80, 17 01 81, 17 01 82,</text:p>
            <text:p text:style-name="P5">-17 02 01, 17 17 02 02, 17 02 03, 17 02 04*</text:p>
            <text:p text:style-name="P5">- 17 03 80,</text:p>
            <text:p text:style-name="P5">- 17 04 01, 17 04 02, 17 04 03, 17 04 04, 17 04 05, 17 <text:soft-page-break/>04 06, 17 04 07,</text:p>
            <text:p text:style-name="P5">- 17 05 03*,</text:p>
            <text:p text:style-name="P5">-17 09 04,</text:p>
            <text:p text:style-name="P5">-20 03 03.</text:p>
          </table:table-cell>
          <table:table-cell table:style-name="Tabela1.A2" office:value-type="string">
            <text:p text:style-name="P7">3.OŚ.2012</text:p>
          </table:table-cell>
          <table:table-cell table:style-name="Tabela1.H2" office:value-type="string">
            <text:p text:style-name="P11">08.03.2012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5"/>
            <text:p text:style-name="P25"/>
            <text:p text:style-name="P25"/>
            <text:p text:style-name="P25">04.12.2015</text:p>
          </table:table-cell>
        </table:table-row>
        <table:table-row table:style-name="Tabela1.1">
          <table:table-cell table:style-name="Tabela1.A2" office:value-type="string">
            <text:p text:style-name="P11"><text:span text:style-name="T41">3</text:span>.</text:p>
          </table:table-cell>
          <table:table-cell table:style-name="Tabela1.A2" office:value-type="string">
            <text:p text:style-name="P11">C<text:span text:style-name="T28">LEANER</text:span> Zakład Sprzątania spółka jawna Maciej Bukowski, Grzegorz Misiewicz</text:p>
          </table:table-cell>
          <table:table-cell table:style-name="Tabela1.A2" office:value-type="string">
            <text:p text:style-name="P11">ul. Mazurska 10,</text:p>
            <text:p text:style-name="P11">82-300 Elbląg</text:p>
          </table:table-cell>
          <table:table-cell table:style-name="Tabela1.A2" office:value-type="string">
            <text:p text:style-name="P11">578-00-19-436</text:p>
          </table:table-cell>
          <table:table-cell table:style-name="Tabela1.A2" office:value-type="string">
            <text:p text:style-name="P11">170205836</text:p>
          </table:table-cell>
          <table:table-cell table:style-name="Tabela1.A2" office:value-type="string">
            <text:p text:style-name="P11">-15 01 01, <text:span text:style-name="T25">15 01 </text:span>02, <text:span text:style-name="T25">15 01 </text:span>03, <text:span text:style-name="T25">15 01 </text:span>04, <text:span text:style-name="T25">15 01 </text:span>05, <text:span text:style-name="T25">15 01 </text:span>06, <text:span text:style-name="T25">15 01 </text:span>07, <text:span text:style-name="T25">15 01 </text:span>09, <text:span text:style-name="T25">15 01 </text:span>10<text:span text:style-name="T7">*, </text:span><text:span text:style-name="T10">15 01 </text:span><text:span text:style-name="T7">11*,</text:span></text:p>
            <text:p text:style-name="P26">-20 01 01, <text:span text:style-name="T25">20 01 </text:span>02, <text:span text:style-name="T25">20 01 </text:span>08, <text:span text:style-name="T25">20 01 </text:span>10, <text:span text:style-name="T25">20 01 </text:span>11, <text:span text:style-name="T25">20 01 </text:span>13*, <text:span text:style-name="T25">20 01 </text:span>14*, <text:span text:style-name="T25">20 01 </text:span>15*, <text:span text:style-name="T25">20 01 </text:span>17*, <text:span text:style-name="T25">20 01 </text:span>19*, <text:span text:style-name="T25">20 01 </text:span>21*, <text:span text:style-name="T25">20 01 </text:span>23*, <text:span text:style-name="T25">20 01 </text:span>25, <text:span text:style-name="T25">20 01 </text:span>26*, <text:span text:style-name="T25">20 01 </text:span>27*, <text:span text:style-name="T25">20 01 </text:span>28, <text:s/><text:span text:style-name="T25">20 01 </text:span>29*, <text:span text:style-name="T25">20 01 </text:span>30, <text:span text:style-name="T25">20 01 </text:span>31*, <text:span text:style-name="T25">20 01 </text:span>32, <text:span text:style-name="T25">20 01 </text:span>33*, <text:span text:style-name="T25">20 01 </text:span>34, <text:span text:style-name="T25">20 01 </text:span>35*, <text:span text:style-name="T25">20 01 </text:span>36, <text:span text:style-name="T25">20 01 </text:span>37*, <text:span text:style-name="T25">20 01 </text:span>38, <text:span text:style-name="T25">20 01 </text:span>39, <text:span text:style-name="T25">20 01 </text:span>40, <text:span text:style-name="T25">20 01 </text:span>80, <text:span text:style-name="T25">20 01 </text:span>99,</text:p>
            <text:p text:style-name="P26">- 20 02 01, <text:span text:style-name="T25">20 02 </text:span>02, <text:span text:style-name="T25">20 02 </text:span>03,</text:p>
            <text:p text:style-name="P26">- 20 03 01, <text:span text:style-name="T25">20 03 </text:span>02, <text:span text:style-name="T25">20 03 </text:span>03, <text:span text:style-name="T25">20 03 </text:span>04, <text:span text:style-name="T25">20 03 </text:span>06, <text:span text:style-name="T25">20 03 </text:span>07, <text:span text:style-name="T25">20 03 </text:span>99.</text:p>
            <text:p text:style-name="P26"/>
            <text:p text:style-name="P28"><text:span text:style-name="T27">Zmiana wpisu/</text:span>Rozszerzenie:</text:p>
            <text:p text:style-name="P26">- 16 01 03,</text:p>
            <text:p text:style-name="P26">- 17 01 01, <text:span text:style-name="T25">17 01 </text:span>02, <text:span text:style-name="T25">17 01 </text:span>03, <text:span text:style-name="T25">17 01 </text:span>07,</text:p>
            <text:p text:style-name="P26">- 17 02 01, <text:span text:style-name="T25">17 02 </text:span>02, <text:span text:style-name="T25">17 02 </text:span><text:soft-page-break/>03,</text:p>
            <text:p text:style-name="P26">- 17 03 02,</text:p>
            <text:p text:style-name="P26">- 17 04 01, <text:span text:style-name="T25">17 04 </text:span>02, <text:span text:style-name="T25">17 04 </text:span>03, <text:span text:style-name="T25">17 04 </text:span>04, <text:span text:style-name="T25">17 04 </text:span>05, <text:span text:style-name="T25">17 04 </text:span>06, <text:span text:style-name="T25">17 04 </text:span>07, <text:span text:style-name="T25">17 04 </text:span>11,</text:p>
            <text:p text:style-name="P26">-17 05 08,</text:p>
            <text:p text:style-name="P26">-17 06 04,</text:p>
            <text:p text:style-name="P26">-17 09 04,</text:p>
            <text:p text:style-name="P26">-20 01 41.</text:p>
            <text:p text:style-name="P26"/>
            <text:p text:style-name="P28"><text:span text:style-name="T27">Zmiana wpisu/</text:span>Rozszerzenie:</text:p>
            <text:p text:style-name="P26">-17 08 02.</text:p>
          </table:table-cell>
          <table:table-cell table:style-name="Tabela1.A2" office:value-type="string">
            <text:p text:style-name="P7">4.OŚ.2012</text:p>
          </table:table-cell>
          <table:table-cell table:style-name="Tabela1.H2" office:value-type="string">
            <text:p text:style-name="P11">12.06.2012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1.06.2012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/>
            <text:p text:style-name="P15"/>
            <text:p text:style-name="P15"/>
            <text:p text:style-name="P15">10.12.2013</text:p>
          </table:table-cell>
        </table:table-row>
        <table:table-row table:style-name="Tabela1.1">
          <table:table-cell table:style-name="Tabela1.A2" office:value-type="string">
            <text:p text:style-name="P11"><text:span text:style-name="T41">4</text:span>.</text:p>
          </table:table-cell>
          <table:table-cell table:style-name="Tabela1.A2" office:value-type="string">
            <text:p text:style-name="P11">UTYL-SERVICE BIS Joanna Sochaczewska</text:p>
          </table:table-cell>
          <table:table-cell table:style-name="Tabela1.A2" office:value-type="string">
            <text:p text:style-name="P11">87-300 Brodnica,</text:p>
            <text:p text:style-name="P11">ul. Mostowa 14/30</text:p>
          </table:table-cell>
          <table:table-cell table:style-name="Tabela1.A2" office:value-type="string">
            <text:p text:style-name="P11">745-133-70-18</text:p>
          </table:table-cell>
          <table:table-cell table:style-name="Tabela1.A2" office:value-type="string">
            <text:p text:style-name="P11">340637211</text:p>
          </table:table-cell>
          <table:table-cell table:style-name="Tabela1.A2" office:value-type="string">
            <text:p text:style-name="P11">- 15 01 01, <text:span text:style-name="T24">15 01 </text:span>02, <text:span text:style-name="T24">15 01 </text:span>03, <text:span text:style-name="T24">15 01 </text:span>04, <text:span text:style-name="T24">15 01 </text:span>05, <text:span text:style-name="T24">15 01 </text:span>06, <text:span text:style-name="T24">15 01 </text:span>07, <text:span text:style-name="T24">15 01 </text:span>09, <text:span text:style-name="T24">15 01 </text:span>10<text:span text:style-name="T7">*,</text:span><text:span text:style-name="T9">15 01 </text:span><text:span text:style-name="T7"><text:s/>11*,</text:span></text:p>
            <text:p text:style-name="P26">- 16 01 03,</text:p>
            <text:p text:style-name="P26">- 16 03 80,</text:p>
            <text:p text:style-name="P26">- 17 01 01, <text:span text:style-name="T24">17 01 </text:span>02, <text:span text:style-name="T24">17 01 </text:span>03, <text:span text:style-name="T24">17 01 </text:span>07,</text:p>
            <text:p text:style-name="P26">- 17 02 01, <text:span text:style-name="T24">17 02 </text:span>02, <text:span text:style-name="T24">17 02 </text:span>03,</text:p>
            <text:p text:style-name="P26">- 17 03 02, <text:span text:style-name="T24">17 03 </text:span>80,</text:p>
            <text:p text:style-name="P26">- 17 04 02, <text:span text:style-name="T24">17 04 </text:span>03, <text:span text:style-name="T24">17 04 </text:span>04, <text:span text:style-name="T24">17 04 </text:span>05, <text:span text:style-name="T24">17 04 </text:span>06, <text:span text:style-name="T24">17 04 </text:span>07, <text:span text:style-name="T24">17 04 </text:span>09, <text:span text:style-name="T24">17 04 </text:span>11,</text:p>
            <text:p text:style-name="P26">- 17 05 03*, <text:span text:style-name="T24">17 05 </text:span>04, <text:span text:style-name="T24">17 05 </text:span>08,</text:p>
            <text:p text:style-name="P26">- 17 06 01*, <text:span text:style-name="T24">17 06 </text:span>03*, <text:span text:style-name="T24">17 06 </text:span>04, <text:span text:style-name="T24">17 06 </text:span>05*,</text:p>
            <text:p text:style-name="P26">- 17 08 01*, <text:span text:style-name="T25">17 08 </text:span>02,</text:p>
            <text:p text:style-name="P26"><text:soft-page-break/>- 17 09 03*, <text:span text:style-name="T25">17 09 </text:span>04,</text:p>
            <text:p text:style-name="P26">- 20 01 01, <text:span text:style-name="T25">20 01 </text:span>02, <text:span text:style-name="T25">20 01 </text:span>08, <text:span text:style-name="T25">20 01 </text:span>10. <text:span text:style-name="T25">20 01 </text:span>11, <text:span text:style-name="T25">20 01 </text:span>13*, <text:span text:style-name="T25">20 01 </text:span>14*, <text:span text:style-name="T25">20 01 </text:span>15*, <text:span text:style-name="T25">20 01 </text:span>17*, <text:span text:style-name="T25">20 01 </text:span>19*, <text:span text:style-name="T25">20 01 </text:span>21*, <text:span text:style-name="T25">20 01 </text:span>23*, <text:span text:style-name="T25">20 01 </text:span>25, <text:span text:style-name="T25">20 01 </text:span>26*, <text:span text:style-name="T25">20 01 </text:span>27*, <text:span text:style-name="T25">20 01 </text:span>28, <text:span text:style-name="T25">20 01 </text:span>29*, <text:span text:style-name="T25">20 01 </text:span>30, <text:span text:style-name="T25">20 01 </text:span>32, <text:span text:style-name="T25">20 01 </text:span>33*, <text:span text:style-name="T25">20 01 </text:span>34, <text:span text:style-name="T25">20 01 </text:span>35*, <text:span text:style-name="T25">20 01 </text:span>36, <text:span text:style-name="T25">20 01 </text:span>37*, <text:span text:style-name="T25">20 01 </text:span>38, <text:span text:style-name="T25">20 01 </text:span>39, <text:span text:style-name="T25">20 01 </text:span>40, <text:span text:style-name="T25">20 0 1 </text:span>41, <text:span text:style-name="T25">20 01 </text:span>80, <text:span text:style-name="T25">20 01 </text:span>99,</text:p>
            <text:p text:style-name="P26">- 20 02 01, <text:span text:style-name="T25">20 02 </text:span>02, <text:span text:style-name="T25">20 02 </text:span>03,</text:p>
            <text:p text:style-name="P26">- 20 03 01, <text:span text:style-name="T25">20 03 </text:span>02, <text:span text:style-name="T25">20 </text:span>03, <text:span text:style-name="T25">20 03 </text:span>04, <text:span text:style-name="T25">20 03 </text:span>06, <text:span text:style-name="T25">20 03 </text:span>07, <text:span text:style-name="T25">20 03 </text:span>99.</text:p>
          </table:table-cell>
          <table:table-cell table:style-name="Tabela1.A2" office:value-type="string">
            <text:p text:style-name="P7">10.OŚ.2012</text:p>
          </table:table-cell>
          <table:table-cell table:style-name="Tabela1.H2" office:value-type="string">
            <text:p text:style-name="P11">28.12.2012</text:p>
          </table:table-cell>
        </table:table-row>
        <table:table-row table:style-name="Tabela1.1">
          <table:table-cell table:style-name="Tabela1.A2" office:value-type="string">
            <text:p text:style-name="P11"><text:span text:style-name="T41">5</text:span>.</text:p>
          </table:table-cell>
          <table:table-cell table:style-name="Tabela1.A2" office:value-type="string">
            <text:p text:style-name="P11">REMONDIS <text:span text:style-name="T40">Warmia – Mazury </text:span><text:s/>Spółka z ograniczoną odpowiedzialnością</text:p>
          </table:table-cell>
          <table:table-cell table:style-name="Tabela1.A2" office:value-type="string">
            <text:p text:style-name="P11">10-522 Olsztyn,</text:p>
            <text:p text:style-name="P11">ul. Partyzantów 3</text:p>
          </table:table-cell>
          <table:table-cell table:style-name="Tabela1.A2" office:value-type="string">
            <text:p text:style-name="P11">739-040-34-87</text:p>
          </table:table-cell>
          <table:table-cell table:style-name="Tabela1.A2" office:value-type="string">
            <text:p text:style-name="P11">510522318</text:p>
          </table:table-cell>
          <table:table-cell table:style-name="Tabela1.A2" office:value-type="string">
            <text:p text:style-name="P11">- 15 01 01, <text:span text:style-name="T23">15 01 </text:span>02, <text:span text:style-name="T23">15 01 </text:span>03, <text:span text:style-name="T23">15 01 </text:span>04, <text:span text:style-name="T23">15 01 </text:span>05, <text:span text:style-name="T23">15 01 </text:span>06, <text:span text:style-name="T23">15 01 </text:span>07 ,<text:span text:style-name="T23">15 01 </text:span>09,</text:p>
            <text:p text:style-name="P11">- 20 01 01 , <text:span text:style-name="T23">20 01 </text:span>02, <text:span text:style-name="T23">20 01 </text:span>08, <text:span text:style-name="T23">20 01 </text:span>10, <text:span text:style-name="T23">20 01 </text:span>11, <text:span text:style-name="T23">20 01 </text:span>23<text:span text:style-name="T7">*, </text:span><text:span text:style-name="T8">20 01 </text:span><text:span text:style-name="T7">35*, </text:span><text:span text:style-name="T8">20 01 </text:span><text:span text:style-name="T7">36, </text:span><text:span text:style-name="T8">20 01 </text:span><text:span text:style-name="T7">38, </text:span><text:span text:style-name="T8">20 01 </text:span><text:span text:style-name="T7">39, </text:span><text:span text:style-name="T8">20 01 </text:span><text:span text:style-name="T7">40, </text:span><text:span text:style-name="T8">20 01 </text:span><text:span text:style-name="T7">99,</text:span></text:p>
            <text:p text:style-name="P26">- 20 02 01, <text:span text:style-name="T23">20 02 </text:span>02, <text:span text:style-name="T23">20 02 </text:span>03</text:p>
            <text:p text:style-name="P26">- 20 03 01, <text:span text:style-name="T23">20 03 </text:span>02, <text:span text:style-name="T23">20 03 </text:span>03, <text:span text:style-name="T23">20 03 </text:span>04, <text:span text:style-name="T23">20 03 </text:span>06, <text:span text:style-name="T23">20 03 </text:span>07, <text:span text:style-name="T23">20 03 </text:span>99.</text:p>
            <text:p text:style-name="P26"/>
            <text:p text:style-name="P29"><text:soft-page-break/><text:span text:style-name="T27">Zmiana wpisu/</text:span>Rozszerzenie:</text:p>
            <text:p text:style-name="P27">- 16 01 03,</text:p>
            <text:p text:style-name="P27">- 17 01 01, <text:span text:style-name="T23">17 01 </text:span>02, <text:span text:style-name="T23">17 01 </text:span>03, <text:span text:style-name="T23">17 01 </text:span>06*, <text:span text:style-name="T23">17 01 </text:span>07, <text:span text:style-name="T23">17 01 </text:span>80, <text:span text:style-name="T23">17 01 </text:span>82,</text:p>
            <text:p text:style-name="P27">- 17 02 01, <text:span text:style-name="T23">17 02 </text:span>02, <text:span text:style-name="T23">17 02 </text:span>03,</text:p>
            <text:p text:style-name="P27">- 17 03 02, <text:span text:style-name="T23">17 03 </text:span>80,</text:p>
            <text:p text:style-name="P27">- 17 04 01, <text:span text:style-name="T23">17 04 </text:span>02, <text:span text:style-name="T23">17 04 </text:span>03, <text:span text:style-name="T23">17 04 </text:span>04, <text:span text:style-name="T23">17 04 </text:span>05, <text:span text:style-name="T23">17 04 </text:span>06, <text:s text:c="14"/><text:span text:style-name="T23">17 04 </text:span>07, <text:span text:style-name="T23">17 04 </text:span>09*, <text:span text:style-name="T23">17 04 </text:span>11,</text:p>
            <text:p text:style-name="P27">- 17 05 08,</text:p>
            <text:p text:style-name="P27">- 17 06 04,</text:p>
            <text:p text:style-name="P27">- 17 08 02,</text:p>
            <text:p text:style-name="P27">- 17 09 04,</text:p>
            <text:p text:style-name="P27">- 20 01 13*, <text:span text:style-name="T23">20 01 </text:span>14*, <text:span text:style-name="T23">20 01 </text:span>15*, <text:span text:style-name="T23">20 01 </text:span>17*, <text:span text:style-name="T23">20 01 </text:span>19, <text:span text:style-name="T23">20 01 </text:span>21*, <text:span text:style-name="T23">20 01 </text:span>25, <text:span text:style-name="T23">20 01 </text:span>26*, <text:span text:style-name="T23">20 01 </text:span>27*, <text:span text:style-name="T23">20 01</text:span> 28, <text:span text:style-name="T23">20 01 </text:span>29*, <text:span text:style-name="T23">20 01 </text:span>30, <text:span text:style-name="T23">20 01 </text:span>31*, <text:span text:style-name="T23">20 01 </text:span>32, <text:span text:style-name="T23">20 01 </text:span>33*, <text:span text:style-name="T23">20 01 </text:span>34, <text:span text:style-name="T23">20 01 </text:span>37*, <text:span text:style-name="T23">20 01 </text:span>41, <text:span text:style-name="T23">20 01 </text:span>80, </text:p>
          </table:table-cell>
          <table:table-cell table:style-name="Tabela1.A2" office:value-type="string">
            <text:p text:style-name="P7">14.OŚ.2013</text:p>
          </table:table-cell>
          <table:table-cell table:style-name="Tabela1.H2" office:value-type="string">
            <text:p text:style-name="P11">11.02.2013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12.03.2013</text:p>
          </table:table-cell>
        </table:table-row>
        <table:table-row table:style-name="Tabela1.1">
          <table:table-cell table:style-name="Tabela1.A2" office:value-type="string">
            <text:p text:style-name="P11"><text:span text:style-name="T41">6</text:span>.</text:p>
          </table:table-cell>
          <table:table-cell table:style-name="Tabela1.A2" office:value-type="string">
            <text:p text:style-name="P11">KOMA Sp. z o. o. Sp. k</text:p>
          </table:table-cell>
          <table:table-cell table:style-name="Tabela1.A2" office:value-type="string">
            <text:p text:style-name="P11">19-300 Ełk,</text:p>
            <text:p text:style-name="P11">ul. <text:span text:style-name="T40">Krzemowa 8B</text:span></text:p>
          </table:table-cell>
          <table:table-cell table:style-name="Tabela1.A2" office:value-type="string">
            <text:p text:style-name="P11">848-186-01-85</text:p>
          </table:table-cell>
          <table:table-cell table:style-name="Tabela1.A2" office:value-type="string">
            <text:p text:style-name="P11">281398080</text:p>
          </table:table-cell>
          <table:table-cell table:style-name="Tabela1.A2" office:value-type="string">
            <text:p text:style-name="P11">- 15 01 01, <text:span text:style-name="T22">15 01 </text:span>02, <text:span text:style-name="T22">15 01 </text:span>03, <text:span text:style-name="T22">15 01 </text:span>04, <text:span text:style-name="T22">15 01 </text:span>05, <text:span text:style-name="T22">15 01 </text:span>06, <text:span text:style-name="T22">15 01 </text:span>07, <text:span text:style-name="T23">15 01 </text:span>09, <text:span text:style-name="T23">15 01 </text:span>10<text:span text:style-name="T7">*, </text:span><text:span text:style-name="T8">15 01 </text:span><text:span text:style-name="T7">11*,</text:span></text:p>
            <text:p text:style-name="P26">- 16 01 03,</text:p>
            <text:p text:style-name="P26">- 17 01 01, <text:span text:style-name="T23">17 01 </text:span>02, <text:span text:style-name="T23">17 01 </text:span>03, <text:span text:style-name="T23">17 01 </text:span>07, <text:span text:style-name="T23">17 01 </text:span>80,</text:p>
            <text:p text:style-name="P26"><text:soft-page-break/>- 17 02 02, <text:span text:style-name="T23">17 02 </text:span>03,</text:p>
            <text:p text:style-name="P26">- 17 03 02, <text:span text:style-name="T23">17 03 </text:span>80,</text:p>
            <text:p text:style-name="P26">- 17 04 01, <text:span text:style-name="T23">17 04 </text:span>02, <text:span text:style-name="T23">17 04 </text:span>03, <text:span text:style-name="T23">17 04 </text:span>04, <text:span text:style-name="T23">17 04 </text:span>05, <text:span text:style-name="T23">17 04 </text:span>06, <text:span text:style-name="T23">17 04 </text:span>07, <text:span text:style-name="T23">17 04 </text:span>11.</text:p>
            <text:p text:style-name="P26">- 17 05 08,</text:p>
            <text:p text:style-name="P26">- 17 09 04,</text:p>
            <text:p text:style-name="P26">- 20 01 01, <text:span text:style-name="T23">20 01 </text:span>02, <text:span text:style-name="T23">20 01 </text:span>08, <text:span text:style-name="T23">20 01 </text:span>10, <text:span text:style-name="T23">20 01 </text:span>11, <text:span text:style-name="T23">20 01 </text:span>13*, <text:span text:style-name="T23">20 01 </text:span>14*, <text:span text:style-name="T23">20 01 </text:span>15*, <text:span text:style-name="T23">20 01 </text:span>17*, <text:span text:style-name="T23">20 01 </text:span>19*, <text:span text:style-name="T23">20 01 </text:span>21*, <text:span text:style-name="T23">20 01 </text:span>23*, <text:span text:style-name="T23">20 01 </text:span>25, <text:span text:style-name="T23">20 01 </text:span>26*, <text:span text:style-name="T23">20 01 </text:span>27*, <text:span text:style-name="T23">20 01 </text:span>28, <text:span text:style-name="T23">20 01 </text:span>29*, <text:span text:style-name="T23">20 01 </text:span>30, <text:span text:style-name="T23">20 01 </text:span>31, <text:span text:style-name="T23">20 01 </text:span>32, <text:span text:style-name="T23">20 01 </text:span>33*, <text:span text:style-name="T23">20 01 </text:span>34, <text:span text:style-name="T23">20 01 </text:span>35*, <text:span text:style-name="T23">20 01 </text:span>36, <text:span text:style-name="T23">20 01 </text:span>37*, <text:span text:style-name="T23">20 01 </text:span>38, <text:span text:style-name="T23">20 01 </text:span>39, <text:span text:style-name="T23">20 01 </text:span>40, <text:span text:style-name="T23">20 01 </text:span>41, <text:span text:style-name="T23">20 01 </text:span>80, <text:span text:style-name="T23">20 01 </text:span>99,</text:p>
            <text:p text:style-name="P26">- 20 02 01, <text:span text:style-name="T23">20 02 </text:span>02, <text:span text:style-name="T23">20 02 </text:span>03,</text:p>
            <text:p text:style-name="P26">- 20 03 01, <text:span text:style-name="T23">10 03 </text:span>02, <text:span text:style-name="T23">20 03 </text:span>03, <text:span text:style-name="T23">20 03 </text:span>04, <text:span text:style-name="T23">20 03 </text:span>06, <text:span text:style-name="T23">20 03 </text:span>07, <text:span text:style-name="T23">20 03 </text:span>99.</text:p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7">15.OŚ.2013</text:p>
          </table:table-cell>
          <table:table-cell table:style-name="Tabela1.H2" office:value-type="string">
            <text:p text:style-name="P11">21.02.2013</text:p>
          </table:table-cell>
        </table:table-row>
        <table:table-row table:style-name="Tabela1.1">
          <table:table-cell table:style-name="Tabela1.A2" office:value-type="string">
            <text:p text:style-name="P16"><text:span text:style-name="T41">7</text:span>.</text:p>
          </table:table-cell>
          <table:table-cell table:style-name="Tabela1.A2" office:value-type="string">
            <text:p text:style-name="P30">Zakład Usług Komunalnych „EKO”</text:p>
            <text:p text:style-name="P31">Andrzej Barański </text:p>
          </table:table-cell>
          <table:table-cell table:style-name="Tabela1.A2" office:value-type="string">
            <text:p text:style-name="P30">14-500 Braniewo</text:p>
            <text:p text:style-name="P30">ul. Morska 45</text:p>
          </table:table-cell>
          <table:table-cell table:style-name="Tabela1.A2" office:value-type="string">
            <text:p text:style-name="P30">582 119 03 69</text:p>
          </table:table-cell>
          <table:table-cell table:style-name="Tabela1.A2" office:value-type="string">
            <text:p text:style-name="P30">170764464</text:p>
          </table:table-cell>
          <table:table-cell table:style-name="Tabela1.A2" office:value-type="string">
            <text:p text:style-name="P43"><text:span text:style-name="T13">-</text:span><text:span text:style-name="T15"> </text:span><text:span text:style-name="T16">1</text:span><text:span text:style-name="T15">5 01 01, 15 01 02, 15 01 03, 15 01 04, 15 01 05, 15 01 06, 15 01 07, 15 01 09,</text:span></text:p>
            <text:p text:style-name="P30">- 16 01 03,</text:p>
            <text:p text:style-name="P30">- 17 02 01, 17 02 02, 17 02 <text:soft-page-break/>03, </text:p>
            <text:p text:style-name="P30">- 17 04 01, 17 04 02, 17 04 03, 17 04 05, 17 04 06, 17 04 07, </text:p>
            <text:p text:style-name="P30">- 20 01 01, 20 01 02, 20 01 02, 20 01 39, 20 01 40, </text:p>
            <text:p text:style-name="P31">- 20 03 07, 20 03 01, 20 03 03, 20 03 04.</text:p>
          </table:table-cell>
          <table:table-cell table:style-name="Tabela1.A2" office:value-type="string">
            <text:p text:style-name="P40">19.OŚGo.2014</text:p>
          </table:table-cell>
          <table:table-cell table:style-name="Tabela1.H2" office:value-type="string">
            <text:p text:style-name="P30">9.05.201<text:span text:style-name="T29">4</text:span></text:p>
          </table:table-cell>
        </table:table-row>
        <table:table-row table:style-name="Tabela1.9">
          <table:table-cell table:style-name="Tabela1.A2" office:value-type="string">
            <text:p text:style-name="P17"><text:span text:style-name="T41">8</text:span>.</text:p>
          </table:table-cell>
          <table:table-cell table:style-name="Tabela1.A2" office:value-type="string">
            <text:p text:style-name="P32">Zakład Utylizacji Odpadów</text:p>
          </table:table-cell>
          <table:table-cell table:style-name="Tabela1.A2" office:value-type="string">
            <text:p text:style-name="P33">82-300 Elbląg,</text:p>
            <text:p text:style-name="P33">ul. Mazurska 42</text:p>
          </table:table-cell>
          <table:table-cell table:style-name="Tabela1.A2" office:value-type="string">
            <text:p text:style-name="P33">578-25-65-901</text:p>
          </table:table-cell>
          <table:table-cell table:style-name="Tabela1.A2" office:value-type="string">
            <text:p text:style-name="P33">171012565</text:p>
          </table:table-cell>
          <table:table-cell table:style-name="Tabela1.A2" office:value-type="string">
            <text:p text:style-name="P35"><text:span text:style-name="T30">- </text:span>15 01 01,15 01 02, 15 01 04, <text:s text:c="3"/>15 01 05, 15 01 07</text:p>
            <text:p text:style-name="P35"><text:span text:style-name="T30">-</text:span><text:span text:style-name="T13"> 16 01 03,</text:span></text:p>
            <text:p text:style-name="P19"><text:span text:style-name="T17">- </text:span><text:span text:style-name="T18">17 01 01, </text:span><text:span text:style-name="T31">17 01 02, 17 01 03, 17 01 07, </text:span></text:p>
            <text:p text:style-name="P19"><text:span text:style-name="T35">- </text:span><text:span text:style-name="T31">17 02 01, 17 02 02 , 17 02 03, </text:span><text:span text:style-name="T35">- </text:span><text:span text:style-name="T31">17 03 02, </text:span></text:p>
            <text:p text:style-name="P19"><text:span text:style-name="T35">- </text:span><text:span text:style-name="T31">17 04 01, </text:span><text:span text:style-name="T32">17 04 02, 17 04 03, 17 04 04, 17 04 05, 17 04 06, </text:span></text:p>
            <text:p text:style-name="P21">17 04 07, 17 04 11,</text:p>
            <text:p text:style-name="P19"><text:span text:style-name="T35">-</text:span><text:span text:style-name="T32"> 17 05 08, </text:span></text:p>
            <text:p text:style-name="P19"><text:span text:style-name="T35">- </text:span><text:span text:style-name="T32">17 06 04,</text:span></text:p>
            <text:p text:style-name="P19"><text:span text:style-name="T35">-</text:span><text:span text:style-name="T32"> </text:span>17 08 02, </text:p>
            <text:p text:style-name="P19"><text:span text:style-name="T21">- </text:span><text:span text:style-name="T17">17 09 04,</text:span></text:p>
            <text:p text:style-name="P20"><text:span text:style-name="T17">- </text:span><text:span text:style-name="T14">20 01 01, 20 01 02, 20 01 08, </text:span>20 01 13*, 20 01 14*, 20 01 15*, 20 01 17*, 20 01 19*, 20 01 21*, <text:s text:c="2"/></text:p>
            <text:p text:style-name="P19">20 01 23*, 20 01 28, <text:span text:style-name="T33">20 01 32, 20 01 33*, 20 01 34, 20 01 35*, </text:span><text:span text:style-name="T19">20 01 36, </text:span><text:span text:style-name="T14">20 01 39, </text:span><text:span text:style-name="T19">20 01 40, 20 01 80, </text:span><text:span text:style-name="T20">e</text:span><text:span text:style-name="T14">x 20 01 99, </text:span></text:p>
            <text:p text:style-name="P19"><text:soft-page-break/><text:span text:style-name="T21">- </text:span><text:span text:style-name="T19">20 02 01, </text:span><text:span text:style-name="T20">e</text:span><text:span text:style-name="T14">x 20 03 99.</text:span></text:p>
          </table:table-cell>
          <table:table-cell table:style-name="Tabela1.A2" office:value-type="string">
            <text:p text:style-name="P41">20.OŚGO.2017</text:p>
          </table:table-cell>
          <table:table-cell table:style-name="Tabela1.H2" office:value-type="string">
            <text:p text:style-name="P41">29.12.2017</text:p>
          </table:table-cell>
        </table:table-row>
        <table:table-row table:style-name="Tabela1.9">
          <table:table-cell table:style-name="Tabela1.A2" office:value-type="string">
            <text:p text:style-name="P18"><text:span text:style-name="T41">9</text:span>.</text:p>
          </table:table-cell>
          <table:table-cell table:style-name="Tabela1.A2" office:value-type="string">
            <text:p text:style-name="P34">Koma Olsztyn Sp. z o.o.</text:p>
          </table:table-cell>
          <table:table-cell table:style-name="Tabela1.A2" office:value-type="string">
            <text:p text:style-name="P34">10-417 Olsztyn</text:p>
            <text:p text:style-name="P34">ul. Towarowa 20A</text:p>
          </table:table-cell>
          <table:table-cell table:style-name="Tabela1.A2" office:value-type="string">
            <text:p text:style-name="P34">739-389-08-61</text:p>
          </table:table-cell>
          <table:table-cell table:style-name="Tabela1.A2" office:value-type="string">
            <text:p text:style-name="P34">365884950</text:p>
          </table:table-cell>
          <table:table-cell table:style-name="Tabela1.A2" office:value-type="string">
            <text:p text:style-name="P37">-15 01 01, 15 01 02, 15 01 03, 15 01 04, 15 01 05, 15 01 06, </text:p>
            <text:p text:style-name="P37">15 01 07, 15 01 09, 15 01 10*,</text:p>
            <text:p text:style-name="P38">15 01 11*, </text:p>
            <text:p text:style-name="P36"><text:span text:style-name="T36">- </text:span><text:span text:style-name="T34">15 02 02*, 15 02 03;</text:span></text:p>
            <text:p text:style-name="P37">- 16 01 03, 16 02 16;</text:p>
            <text:p text:style-name="P37">- 17 01 01, 17 01 02, 17 01 03,</text:p>
            <text:p text:style-name="P37">17 01 07, 17 01 80, 17 01 81, </text:p>
            <text:p text:style-name="P38">17 01 82, </text:p>
            <text:p text:style-name="P36"><text:span text:style-name="T36">- </text:span><text:span text:style-name="T34">17 02 01, 17 02 02, 17 02 03, 17 02 04*, </text:span></text:p>
            <text:p text:style-name="P36"><text:span text:style-name="T36">- </text:span><text:span text:style-name="T34">17 03 02, 17 03 80, </text:span></text:p>
            <text:p text:style-name="P36"><text:span text:style-name="T36">- </text:span><text:span text:style-name="T34">17 04 01, 17 04 02, </text:span></text:p>
            <text:p text:style-name="P37">17 04 03, 17 04 04, 17 04 05, </text:p>
            <text:p text:style-name="P37">17 04 06, 17 04 07, <text:s/>17 04 11, </text:p>
            <text:p text:style-name="P36"><text:span text:style-name="T36">- </text:span><text:span text:style-name="T34">17 05 03*, 17 05 04, 17 05 06, 17 05 08, </text:span></text:p>
            <text:p text:style-name="P36"><text:span text:style-name="T36">- </text:span><text:span text:style-name="T34">17 06 04, </text:span></text:p>
            <text:p text:style-name="P36"><text:span text:style-name="T36">- </text:span><text:span text:style-name="T34">17 08 01*, 17 08 02,</text:span></text:p>
            <text:p text:style-name="P36"><text:span text:style-name="T36">-</text:span><text:span text:style-name="T34"> 17 09 04;</text:span></text:p>
            <text:p text:style-name="P37">- 19 08 01, 19 08 02;</text:p>
            <text:p text:style-name="P39">- 20 01 01, 20 01 02, 20 01 08,</text:p>
            <text:p text:style-name="P39">20 01 10, 20 01 11, 20 01 13*,</text:p>
            <text:p text:style-name="P39"><text:soft-page-break/>20 01 14*, 20 01 15*, 20 01 17*, 20 01 19*, 20 01 21*, 20 01 23*, 20 01 25, 20 01 26*, 20 01 27*, 20 01 28, 20 01 29*, 20 01 30, 20 01 31*, 20 01 32, 20 01 33*, 20 01 34, 20 01 35*, 20 01 36, </text:p>
            <text:p text:style-name="P39">20 01 38*, 20 01 39, 20 01 40, </text:p>
            <text:p text:style-name="P39">20 01 41, 20 01 80, 20 01 99,</text:p>
            <text:p text:style-name="P39">- 20 02 01, 20 02 02, 20 02 03, </text:p>
            <text:p text:style-name="P39">- 20 03 01, 20 03 02, 20 03 03,</text:p>
            <text:p text:style-name="P39">20 03 04, 20 03 06, 20 03 07, </text:p>
            <text:p text:style-name="P39">20 03 99.</text:p>
          </table:table-cell>
          <table:table-cell table:style-name="Tabela1.A2" office:value-type="string">
            <text:p text:style-name="P42">21.OŚGO.2018</text:p>
          </table:table-cell>
          <table:table-cell table:style-name="Tabela1.H2" office:value-type="string">
            <text:p text:style-name="P42">25.10.2018</text:p>
          </table:table-cell>
        </table:table-row>
      </table:table>
      <text:p text:style-name="P2"/>
      <text:p text:style-name="P2"/>
      <text:p text:style-name="P2"><text:tab/><text:tab/><text:tab/><text:tab/><text:tab/><text:tab/><text:tab/><text:tab/><text:tab/><text:tab/><text:tab/></text:p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 <text:s text:c="4"/></text:p>
      <text:p text:style-name="P2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03T10:59:05.41</meta:creation-date>
    <dc:date>2022-03-14T10:25:04.880000000</dc:date>
    <meta:editing-duration>PT1H13M9S</meta:editing-duration>
    <meta:editing-cycles>34</meta:editing-cycles>
    <meta:generator>LibreOffice/7.0.1.2$Windows_X86_64 LibreOffice_project/7cbcfc562f6eb6708b5ff7d7397325de9e764452</meta:generator>
    <meta:print-date>2022-01-11T09:49:19.423000000</meta:print-date>
    <meta:document-statistic meta:table-count="1" meta:image-count="0" meta:object-count="0" meta:page-count="12" meta:paragraph-count="248" meta:word-count="2291" meta:character-count="9467" meta:non-whitespace-character-count="6636"/>
  </office:meta>
</office:document-meta>
</file>