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text-properties fo:font-size="8pt" style:font-size-asian="8pt" style:font-size-complex="8pt"/>
    </style:style>
    <style:style style:name="T32" style:parent-style-name="Domyślnaczcionkaakapitu" style:family="text"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KWESTIONARIUSZ OSOBOWY DLA OSOBY UBIEGAJĄCEJ SIĘ O</text:span></text:p>
      <text:p text:style-name="P3"><text:s/>ZATRUDNIENIE</text:p>
      <text:p text:style-name="P4"><text:s text:c="2"/></text:p>
      <text:p text:style-name="Standard">1. Imię (imiona) i nazwisko …………………………………………………………………….</text:p>
      <text:p text:style-name="Standard"/>
      <text:p text:style-name="Standard">2. Data urodzenia ……………………………………………………………………………….</text:p>
      <text:p text:style-name="Standard"/>
      <text:p text:style-name="Standard">3. Dane kontaktowe …................................................................................................................</text:p>
      <text:p text:style-name="Standard"><text:line-break/>.....................................................................................................................................................</text:p>
      <text:p text:style-name="P5"><text:s text:c="20"/><text:span text:style-name="T6"><text:s text:c="3"/></text:span><text:span text:style-name="T7">( wskazane przez osobę ubiegającą się : nr telefonu/ adres e-mail/adres do korespondencji)</text:span></text:p>
      <text:p text:style-name="Standard">4. Wykształcenie………………………………………………………………………………..</text:p>
      <text:p text:style-name="Standard"><text:span text:style-name="T8"><text:s text:c="69"/></text:span><text:span text:style-name="T9">(nazwa szkoły i rok jej ukończenia)</text:span></text:p>
      <text:p text:style-name="Standard">………………………………………………………………………………………………….</text:p>
      <text:p text:style-name="P10"/>
      <text:p text:style-name="Standard">………………………………………………………………………………………………….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P11"><text:s text:c="45"/>( zawód, specjalność, stopień naukowy, tytuł zawodowy, tytuł naukowy)</text:p>
      <text:p text:style-name="P12"/>
      <text:p text:style-name="Standard">5. Wykształcenie uzupełniające 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.<text:span text:style-name="T13"><text:s text:c="4"/></text:span><text:span text:style-name="T14"><text:s/></text:span>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P15"><text:s text:c="23"/>( kursy, studia podyplomowe<text:s/>lub inne formy uzupełnienia wiedzy lub umiejętności,<text:s/>data ukończenia nauki lub data<text:s/></text:p>
      <text:p text:style-name="Standard"><text:span text:style-name="T16"><text:s text:c="68"/></text:span><text:span text:style-name="T17">rozpoczęcia nauki w przypadku jej trwania)</text:span></text:p>
      <text:p text:style-name="P18"/>
      <text:p text:style-name="Standard">6. Przebieg dotychczasowego zatrudnienia ……………………………………………………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....................................................................................................................................................</text:p>
      <text:p text:style-name="Standard"><text:span text:style-name="T19"><text:s text:c="16"/></text:span><text:span text:style-name="T20"><text:s/></text:span><text:span text:style-name="T21"><text:s text:c="3"/>( wskazać okresy zatrudnienia u kolejnych pracodawców oraz zajmowane stanowiska pracy)</text:span></text:p>
      <text:p text:style-name="P22"><text:s text:c="2"/></text:p>
      <text:p text:style-name="P23"/>
      <text:p text:style-name="P24"/>
      <text:p text:style-name="P25"/>
      <text:p text:style-name="P26"/>
      <text:p text:style-name="P27">…………………………………………..</text:p>
      <text:p text:style-name="Standard"><text:span text:style-name="T28"><text:s text:c="15"/></text:span><text:span text:style-name="T29"><text:s/>( miejscowość i data)</text:span><text:span text:style-name="T30"><text:s text:c="62"/>….......................................................... <text:s text:c="71"/></text:span></text:p>
      <text:p text:style-name="P31"><text:s text:c="101"/><text:s text:c="31"/><text:s text:c="4"/>(podpis osoby ubiegającej się o zatrudnienie) <text:s text:c="5"/></text:p>
      <text:p text:style-name="Standard"><text:span text:style-name="T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Skibniewska</dc:creator>
    <meta:creation-date>2019-05-27T11:39:00Z</meta:creation-date>
    <dc:date>2024-10-08T08:53:00Z</dc:date>
    <meta:template xlink:href="Normal.dotm" xlink:type="simple"/>
    <meta:editing-cycles>20</meta:editing-cycles>
    <meta:editing-duration>PT240S</meta:editing-duration>
    <meta:document-statistic meta:page-count="1" meta:paragraph-count="5" meta:word-count="369" meta:character-count="2580" meta:row-count="18" meta:non-whitespace-character-count="2216"/>
  </office:meta>
</office:document-meta>
</file>