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4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67"/></text:p>
      <text:p text:style-name="Standard"/>
      <text:p text:style-name="Standard"/>
      <text:p text:style-name="Standard"/>
      <text:p text:style-name="P2"/>
      <text:p text:style-name="P3"><text:span text:style-name="T4">Oświadczenia kandydatów ubiegających się o wolne stanowiska urzędnicze <text:s text:c="16"/></text:span></text:p>
      <text:p text:style-name="P5"/>
      <text:p text:style-name="P6"/>
      <text:p text:style-name="Standard">Ja........................................................................................................................................................</text:p>
      <text:p text:style-name="Standard"><text:s text:c="65"/><text:span text:style-name="T7"><text:s text:c="2"/>(imię i nazwisko)</text:span></text:p>
      <text:p text:style-name="Standard"/>
      <text:p text:style-name="Standard">Oświadczam, że:</text:p>
      <text:list text:style-name="LFO1" text:continue-numbering="true">
        <text:list-item>
          <text:p text:style-name="P8">posiadam pełną zdolność do czynności prawnych,</text:p>
        </text:list-item>
        <text:list-item>
          <text:p text:style-name="P9">korzystam z pełni praw publicznych,</text:p>
        </text:list-item>
      </text:list>
      <text:list text:style-name="LFO2" text:continue-numbering="true">
        <text:list-item>
          <text:p text:style-name="P10">nie byłem/am skazany/na prawomocnym wyrokiem sądu za umyślne przestępstwo ścigane <text:s text:c="13"/>z oskarżenia publicznego,</text:p>
        </text:list-item>
        <text:list-item>
          <text:p text:style-name="P11">nie byłem/ am skazany/na prawomocnym wyrokiem sądu za umyślne przestępstwo skarbowe,</text:p>
        </text:list-item>
        <text:list-item>
          <text:p text:style-name="P12">posiadam obywatelstwo polskie,</text:p>
        </text:list-item>
        <text:list-item>
          <text:p text:style-name="P13">posiadam nieposzlakowana opinię.</text:p>
        </text:list-item>
      </text:list>
      <text:p text:style-name="P14"/>
      <text:p text:style-name="P15"/>
      <text:p text:style-name="P16"><text:s text:c="3"/></text:p>
      <text:p text:style-name="Standard"/>
      <text:p text:style-name="Standard"><text:s text:c="97"/>…................................................</text:p>
      <text:p text:style-name="Standard"><text:s text:c="92"/><text:span text:style-name="T17"><text:s text:c="2"/>(data i podpis osoby składającej oświadczenie)</text:span></text:p>
      <text:p text:style-name="P18"/>
      <text:p text:style-name="Standard"/>
      <text:p text:style-name="Standard"/>
      <text:p text:style-name="Standard"><text:s text:c="95"/></text:p>
      <text:p text:style-name="P19"><text:s text:c="54"/>Oświadczenie</text:p>
      <text:p text:style-name="P20"/>
      <text:p text:style-name="P21"/>
      <text:p text:style-name="P22"><text:tab/>Wyrażam zgodę na przetwarzanie danych osobowych wykraczających poza dane osobowe wymagane przepisami prawa, zawartych w liście motywacyjnym oraz załączonych do niego dokumentach dla potrzeb niezbędnych do realizacji procesu rekrutacji na który prowadzony jest nabór, zgodnie z Rozporządzeniem Parlamenty Europejskiego i Rady (UE) 2016/679 z dnia 27.04.2016 r. w sprawie ochrony osób fizycznych w związku z przetwarzaniem danych osobowych i w sprawie swobodnego przepływu takich danych oraz uchylenia dyrektywy 95/46/WE (ogólne rozporządzenie o ochronie danych).</text:p>
      <text:p text:style-name="P23"><text:tab/>Zgoda na przetwarzanie danych osobowych jest dobrowolna i może być wycofana <text:s text:c="32"/>w każdym czasie.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……………………………………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</text:span><text:span text:style-name="T37">(data i podpis osoby składającej oświadczenie)</text:span></text:p>
      <text:p text:style-name="P38"><text:s text:c="4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Skibniewska</dc:creator>
    <meta:creation-date>2021-03-05T08:47:00Z</meta:creation-date>
    <dc:date>2024-07-30T05:25:00Z</dc:date>
    <meta:print-date>2021-03-05T09:20:00Z</meta:print-date>
    <meta:template xlink:href="Normal.dotm" xlink:type="simple"/>
    <meta:editing-cycles>7</meta:editing-cycles>
    <meta:editing-duration>PT900S</meta:editing-duration>
    <meta:document-statistic meta:page-count="1" meta:paragraph-count="4" meta:word-count="289" meta:character-count="2019" meta:row-count="14" meta:non-whitespace-character-count="1734"/>
  </office:meta>
</office:document-meta>
</file>