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198cm" fo:margin-left="0.064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2.91cm"/>
    </style:style>
    <style:style style:name="Tabela1.1" style:family="table-row">
      <style:table-row-properties style:min-row-height="2.106cm" fo:keep-together="auto"/>
    </style:style>
    <style:style style:name="Tabela1.A1" style:family="table-cell">
      <style:table-cell-properties style:vertical-align="bottom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G1" style:family="table-cell">
      <style:table-cell-properties style:vertical-align="bottom" fo:background-color="#cccccc" fo:padding="0.097cm" fo:border="0.5pt solid #000000">
        <style:background-image/>
      </style:table-cell-properties>
    </style:style>
    <style:style style:name="Tabela1.2" style:family="table-row">
      <style:table-row-properties style:min-row-height="1.104cm" fo:keep-together="auto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G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G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1pt" fo:font-weight="normal" officeooo:rsid="003a9bab" officeooo:paragraph-rsid="001acd7d" style:font-size-asian="11pt" style:font-weight-asian="normal" style:font-name-complex="Tahoma1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fo:font-weight="normal" officeooo:rsid="003a9bab" officeooo:paragraph-rsid="001acd7d" style:font-size-asian="12pt" style:font-weight-asian="normal" style:font-name-complex="Tahoma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ahoma" fo:font-size="11pt" fo:font-weight="normal" officeooo:rsid="003a9bab" officeooo:paragraph-rsid="003e212b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" fo:font-size="11pt" fo:font-weight="normal" officeooo:rsid="001acd7d" officeooo:paragraph-rsid="001acd7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1pt" fo:font-weight="bold" officeooo:paragraph-rsid="0019e149" style:font-size-asian="11pt" style:font-weight-asian="bold" style:font-name-complex="Tahoma1" style:font-size-complex="11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officeooo:paragraph-rsid="00422d1e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" fo:font-size="11pt" officeooo:rsid="0019e149" officeooo:paragraph-rsid="0019e149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ahoma" fo:font-size="11pt" officeooo:rsid="0019e149" officeooo:paragraph-rsid="0019e149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ahoma" fo:font-size="11pt" officeooo:rsid="001acd7d" officeooo:paragraph-rsid="001acd7d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" fo:font-size="11pt" officeooo:rsid="001fa27d" officeooo:paragraph-rsid="001fa27d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1pt" officeooo:paragraph-rsid="001acd7d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style:font-size-asian="11pt" style:font-name-complex="Tahoma1" style:font-size-complex="11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e7f11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text-outline="false" style:text-line-through-style="none" style:text-line-through-type="none" style:font-name="Tahoma" fo:font-size="11pt" fo:font-style="normal" fo:text-shadow="none" style:text-underline-style="none" fo:font-weight="normal" officeooo:rsid="003f671c" officeooo:paragraph-rsid="003f671c" style:font-size-asian="11pt" style:font-style-asian="normal" style:font-weight-asian="normal" style:font-size-complex="11pt" style:text-emphasize="none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weight="bold" officeooo:rsid="003f671c" officeooo:paragraph-rsid="003f671c" style:font-size-asian="11pt" style:font-weight-asian="bold" style:font-size-complex="11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officeooo:paragraph-rsid="003cfd5e" style:font-size-asian="11pt" style:font-size-complex="11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officeooo:paragraph-rsid="002aaf63" style:font-size-asian="11pt" style:font-size-complex="11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officeooo:paragraph-rsid="003f671c" style:font-size-asian="11pt" style:font-size-complex="11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officeooo:rsid="003f671c" officeooo:paragraph-rsid="003f671c" style:font-size-asian="11pt" style:font-size-complex="11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officeooo:rsid="00409ae2" officeooo:paragraph-rsid="00409ae2" style:font-size-asian="11pt" style:font-size-complex="11pt"/>
    </style:style>
    <style:style style:name="P27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ahoma" fo:font-size="11pt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3333" loext:opacity="100%" style:font-name="Times New Roman" fo:font-size="11pt" fo:font-weight="normal" officeooo:rsid="004572f1" officeooo:paragraph-rsid="004572f1" style:font-size-asian="11pt" style:font-weight-asian="normal" style:font-name-complex="Tahoma1" style:font-size-complex="11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3333" loext:opacity="100%" style:font-name="Tahoma" fo:font-size="11pt" fo:font-weight="normal" officeooo:rsid="004572f1" officeooo:paragraph-rsid="004572f1" style:font-size-asian="11pt" style:font-weight-asian="normal" style:font-name-complex="Tahoma1" style:font-size-complex="11pt" style:font-weight-complex="normal"/>
    </style:style>
    <style:style style:name="T1" style:family="text">
      <style:text-properties officeooo:rsid="001c1614"/>
    </style:style>
    <style:style style:name="T2" style:family="text">
      <style:text-properties officeooo:rsid="001fa27d"/>
    </style:style>
    <style:style style:name="T3" style:family="text">
      <style:text-properties fo:font-weight="bold" style:font-weight-asian="bold" style:font-name-complex="Tahoma1"/>
    </style:style>
    <style:style style:name="T4" style:family="text">
      <style:text-properties fo:font-weight="bold" officeooo:rsid="0019e149" style:font-weight-asian="bold" style:font-name-complex="Tahoma1" style:font-weight-complex="bold"/>
    </style:style>
    <style:style style:name="T5" style:family="text">
      <style:text-properties fo:font-weight="bold" officeooo:rsid="0019e149" style:font-weight-asian="bold" style:font-name-complex="Tahoma1"/>
    </style:style>
    <style:style style:name="T6" style:family="text">
      <style:text-properties fo:font-weight="bold" officeooo:rsid="001acd7d" style:font-weight-asian="bold" style:font-name-complex="Tahoma1"/>
    </style:style>
    <style:style style:name="T7" style:family="text">
      <style:text-properties fo:font-weight="bold" officeooo:rsid="001fb4be" style:font-weight-asian="bold" style:font-name-complex="Tahoma1"/>
    </style:style>
    <style:style style:name="T8" style:family="text">
      <style:text-properties fo:font-weight="bold" officeooo:rsid="003a887e" style:font-weight-asian="bold" style:font-name-complex="Tahoma1"/>
    </style:style>
    <style:style style:name="T9" style:family="text">
      <style:text-properties fo:font-weight="bold" officeooo:rsid="0027c982" style:font-weight-asian="bold" style:font-name-complex="Tahoma1"/>
    </style:style>
    <style:style style:name="T10" style:family="text">
      <style:text-properties fo:font-weight="bold" officeooo:rsid="003e212b" style:font-weight-asian="bold" style:font-name-complex="Tahoma1"/>
    </style:style>
    <style:style style:name="T11" style:family="text">
      <style:text-properties fo:font-weight="bold" officeooo:rsid="003f671c" style:font-weight-asian="bold" style:font-name-complex="Tahoma1"/>
    </style:style>
    <style:style style:name="T12" style:family="text">
      <style:text-properties fo:font-weight="bold" officeooo:rsid="00433fb0" style:font-weight-asian="bold" style:font-name-complex="Tahoma1"/>
    </style:style>
    <style:style style:name="T13" style:family="text">
      <style:text-properties style:font-name-complex="Tahoma1"/>
    </style:style>
    <style:style style:name="T14" style:family="text">
      <style:text-properties officeooo:rsid="0019e149" style:font-name-complex="Tahoma1"/>
    </style:style>
    <style:style style:name="T15" style:family="text">
      <style:text-properties officeooo:rsid="001e7f11"/>
    </style:style>
    <style:style style:name="T16" style:family="text">
      <style:text-properties officeooo:rsid="003f671c"/>
    </style:style>
    <style:style style:name="T17" style:family="text">
      <style:text-properties officeooo:rsid="003cfd5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3cfd5e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3f671c" style:font-style-asian="normal" style:font-weight-asian="normal" style:text-emphasize="none"/>
    </style:style>
    <style:style style:name="T20" style:family="text">
      <style:text-properties officeooo:rsid="00409ae2"/>
    </style:style>
    <style:style style:name="T21" style:family="text">
      <style:text-properties officeooo:rsid="00416875"/>
    </style:style>
    <style:style style:name="T22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23" style:family="text">
      <style:text-properties style:font-name="Tahoma" fo:font-size="11pt" fo:font-weight="bold" officeooo:rsid="0019e149" style:font-size-asian="11pt" style:font-weight-asian="bold" style:font-name-complex="Tahoma1" style:font-size-complex="11pt"/>
    </style:style>
    <style:style style:name="T24" style:family="text">
      <style:text-properties style:font-name="Tahoma" fo:font-size="11pt" fo:font-weight="bold" officeooo:rsid="001d18e1" style:font-size-asian="11pt" style:font-weight-asian="bold" style:font-name-complex="Tahoma1" style:font-size-complex="11pt" style:font-weight-complex="bold"/>
    </style:style>
    <style:style style:name="T25" style:family="text">
      <style:text-properties style:font-name="Tahoma" fo:font-size="11pt" fo:font-weight="bold" officeooo:rsid="001c1614" style:font-size-asian="11pt" style:font-weight-asian="bold" style:font-name-complex="Tahoma1" style:font-size-complex="11pt"/>
    </style:style>
    <style:style style:name="T26" style:family="text">
      <style:text-properties style:font-name="Tahoma" fo:font-size="11pt" fo:font-weight="bold" officeooo:rsid="001d18e1" style:font-size-asian="11pt" style:font-weight-asian="bold" style:font-name-complex="Tahoma1" style:font-size-complex="11pt"/>
    </style:style>
    <style:style style:name="T27" style:family="text">
      <style:text-properties style:font-name="Tahoma" fo:font-size="11pt" officeooo:rsid="0019e149" style:font-size-asian="11pt" style:font-name-complex="Tahoma1" style:font-size-complex="11pt"/>
    </style:style>
    <style:style style:name="T28" style:family="text">
      <style:text-properties style:font-name="Tahoma" fo:font-size="11pt" officeooo:rsid="001e7f11" style:font-size-asian="11pt" style:font-size-complex="11pt"/>
    </style:style>
    <style:style style:name="T29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Z</text:span><text:span text:style-name="T7">ARZĄDZENIE</text:span><text:span text:style-name="T3"> Nr </text:span><text:span text:style-name="T12">23</text:span><text:span text:style-name="T3">/202</text:span><text:span text:style-name="T11">2</text:span></text:p>
      <text:p text:style-name="P5">Burmistrza Miasta Braniewa</text:p>
      <text:p text:style-name="P8"><text:span text:style-name="T3">z dnia</text:span><text:span text:style-name="T10"> </text:span><text:span text:style-name="T12">01 lutego</text:span><text:span text:style-name="T8"> 202</text:span><text:span text:style-name="T11">2</text:span><text:span text:style-name="T9"> roku</text:span></text:p>
      <text:p text:style-name="P6"/>
      <text:p text:style-name="P16"><text:span text:style-name="T22">w sprawie </text:span><text:span text:style-name="T23">ogłoszenia wykazu n</text:span><text:span text:style-name="Strong_20_Emphasis"><text:span text:style-name="T27">ieruchomości przeznaczon</text:span></text:span><text:span text:style-name="Strong_20_Emphasis"><text:span text:style-name="T24">ych</text:span></text:span><text:span text:style-name="Strong_20_Emphasis"><text:span text:style-name="T27"> do oddania w najem</text:span></text:span><text:span text:style-name="T23"> </text:span><text:span text:style-name="T25">w drodze bezprzetargowej na okres </text:span><text:span text:style-name="T26">do</text:span><text:span text:style-name="T25"> 3 lat.</text:span></text:p>
      <text:p text:style-name="P15"/>
      <text:p text:style-name="P9"><text:span text:style-name="T13"><text:tab/>Na podstawie art. 35 ust. 1 i ust. 2 ustawy z dnia 21 sierpnia 1997 r. o gospodarce nieruchomościami (Dz. U. z 2021 r., poz. 1899) </text:span><text:span text:style-name="T4">zarządza się co następuje:</text:span></text:p>
      <text:p text:style-name="P15"/>
      <text:p text:style-name="P7">§ 1.</text:p>
      <text:p text:style-name="P10">Podaje się do publicznej wiadomości wykaz nieruchomości przeznaczonych do najmu w drodze bezprzetargowej na okres <text:span text:style-name="T2">do </text:span>3 lat <text:span text:style-name="T1">położonych w Braniewie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r działki, Obręb</text:p>
          </table:table-cell>
          <table:table-cell table:style-name="Tabela1.A1" office:value-type="string">
            <text:p text:style-name="P19">Nr KW</text:p>
          </table:table-cell>
          <table:table-cell table:style-name="Tabela1.A1" office:value-type="string">
            <text:p text:style-name="P19">Powierzchnia działki</text:p>
          </table:table-cell>
          <table:table-cell table:style-name="Tabela1.A1" office:value-type="string">
            <text:p text:style-name="P19">Miesięczny czynsz najmu (brutto)</text:p>
          </table:table-cell>
          <table:table-cell table:style-name="Tabela1.A1" office:value-type="string">
            <text:p text:style-name="P19">Okres najmu</text:p>
          </table:table-cell>
          <table:table-cell table:style-name="Tabela1.G1" office:value-type="string">
            <text:p text:style-name="P19">Przeznaczenie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B2" office:value-type="string">
            <text:p text:style-name="P22"><text:span text:style-name="T16">28/2</text:span><text:span text:style-name="T17">, </text:span><text:span text:style-name="T16">1</text:span></text:p>
          </table:table-cell>
          <table:table-cell table:style-name="Tabela1.C2" office:value-type="string">
            <text:p text:style-name="P23"><text:span text:style-name="T18">EL 1B/000</text:span><text:span text:style-name="T19">18543/7</text:span></text:p>
          </table:table-cell>
          <table:table-cell table:style-name="Tabela1.D2" office:value-type="string">
            <text:p text:style-name="P24"><text:span text:style-name="T16">44,60 </text:span>m² </text:p>
          </table:table-cell>
          <table:table-cell table:style-name="Tabela1.E2" office:value-type="string">
            <text:p text:style-name="P25">390,05 <text:span text:style-name="T21">zł</text:span></text:p>
          </table:table-cell>
          <table:table-cell table:style-name="Tabela1.F2" office:value-type="string">
            <text:p text:style-name="P21">3 lata</text:p>
          </table:table-cell>
          <table:table-cell table:style-name="Tabela1.G2" office:value-type="string">
            <text:p text:style-name="P22"><text:span text:style-name="T17">Pomieszczenie </text:span><text:span text:style-name="T16">socjalno-sanitarne</text:span></text:p>
          </table:table-cell>
        </table:table-row>
        <table:table-row table:style-name="Tabela1.2">
          <table:table-cell table:style-name="Tabela1.A3" office:value-type="string">
            <text:p text:style-name="P20">2</text:p>
          </table:table-cell>
          <table:table-cell table:style-name="Tabela1.B3" office:value-type="string">
            <text:p text:style-name="P25">9/38 i 9/39, 4</text:p>
          </table:table-cell>
          <table:table-cell table:style-name="Tabela1.C3" office:value-type="string">
            <text:p text:style-name="P18">EL 1B/00013722/1</text:p>
          </table:table-cell>
          <table:table-cell table:style-name="Tabela1.D3" office:value-type="string">
            <text:p text:style-name="P24"><text:span text:style-name="T16">19,30 </text:span>m² </text:p>
          </table:table-cell>
          <table:table-cell table:style-name="Tabela1.E3" office:value-type="string">
            <text:p text:style-name="P25">19,3<text:span text:style-name="T20">0 </text:span><text:span text:style-name="T21">zł</text:span></text:p>
          </table:table-cell>
          <table:table-cell table:style-name="Tabela1.F3" office:value-type="string">
            <text:p text:style-name="P25">3 lata</text:p>
          </table:table-cell>
          <table:table-cell table:style-name="Tabela1.G3" office:value-type="string">
            <text:p text:style-name="P26">Pomieszczenie gospodarcze</text:p>
          </table:table-cell>
        </table:table-row>
      </table:table>
      <text:p text:style-name="P12"/>
      <text:p text:style-name="P17"><text:span text:style-name="T28">Wykaz podano do publicznej wiadomości na okres 21 dni poprzez umieszczenie na stronie </text:span><text:a xlink:type="simple" xlink:href="http://www.bip.braniewo.pl/" text:style-name="Internet_20_link" text:visited-style-name="Visited_20_Internet_20_Link"><text:span text:style-name="T28">www.bip.braniewo.p</text:span></text:a><text:span text:style-name="T28">l oraz na tablicy ogłoszeń w Urzędzie Miasta Braniewa.</text:span></text:p>
      <text:p text:style-name="P13"><text:span text:style-name="T15">S</text:span>zczegółowych informacji można uzyskać w Wydziale Gospodarki Mieszkaniowej Urzędu Miasta Braniewa, nr tel: 730-009-242.</text:p>
      <text:p text:style-name="P12"/>
      <text:p text:style-name="P14"><text:span text:style-name="T5">§ </text:span><text:span text:style-name="T6">2</text:span><text:span text:style-name="T5">.</text:span></text:p>
      <text:p text:style-name="P4"><text:span text:style-name="T14">Z</text:span><text:span text:style-name="T13">arządzenie wchodzi w życie z dniem podpisania.</text:span></text:p>
      <text:p text:style-name="P2"/>
      <text:p text:style-name="P1"/>
      <text:p text:style-name="P28"><text:tab/><text:tab/><text:tab/><text:tab/><text:tab/><text:tab/><text:tab/><text:tab/><text:tab/><text:tab/><text:tab/><text:tab/><text:tab/><text:tab/><text:tab/><text:tab/><text:tab/><text:span text:style-name="T29">BURMISTRZ</text:span></text:p>
      <text:p text:style-name="P29"><text:tab/><text:tab/><text:tab/><text:tab/><text:tab/><text:tab/><text:tab/><text:tab/><text:tab/><text:tab/><text:tab/><text:tab/><text:tab/><text:tab/><text:tab/><text:tab/><text:tab/>(-) Tomasz Sielicki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ata Widzicka</meta:initial-creator>
    <meta:editing-cycles>29</meta:editing-cycles>
    <meta:creation-date>2021-01-29T07:06:00</meta:creation-date>
    <dc:date>2022-02-03T07:19:21.221000000</dc:date>
    <meta:editing-duration>PT8H55M16S</meta:editing-duration>
    <meta:generator>LibreOffice/7.0.1.2$Windows_x86 LibreOffice_project/7cbcfc562f6eb6708b5ff7d7397325de9e764452</meta:generator>
    <meta:print-date>2022-02-01T08:13:10.781000000</meta:print-date>
    <meta:document-statistic meta:table-count="1" meta:image-count="0" meta:object-count="0" meta:page-count="1" meta:paragraph-count="34" meta:word-count="177" meta:character-count="1151" meta:non-whitespace-character-count="9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