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/>
    </style:style>
    <style:style style:name="P2" style:parent-style-name="Standard" style:family="paragraph">
      <style:text-properties style:font-name="TimesNewRomanPSMT"/>
    </style:style>
    <style:style style:name="P3" style:parent-style-name="Standard" style:family="paragraph">
      <style:text-properties style:font-name="TimesNewRomanPSM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2.2812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11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style:font-name-complex="Calibri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complex="Calibri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complex="Calibri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 fo:color="#000000"/>
    </style:style>
    <style:style style:name="P35" style:parent-style-name="Standard" style:family="paragraph">
      <style:text-properties style:font-name="Calibri" style:font-name-complex="Calibri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style:font-name-complex="Calibri" fo:color="#000000"/>
    </style:style>
    <style:style style:name="P38" style:parent-style-name="Standard" style:family="paragraph">
      <style:text-properties style:font-name="Calibri" style:font-name-complex="Calibri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Calibri" style:font-name-complex="Calibri" fo:color="#000000"/>
    </style:style>
    <style:style style:name="P54" style:parent-style-name="Standard" style:family="paragraph">
      <style:text-properties style:font-name="Calibri" style:font-name-complex="Calibri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style:font-name-complex="Calibri" fo:color="#000000"/>
    </style:style>
    <style:style style:name="P67" style:parent-style-name="Standard" style:family="paragraph">
      <style:text-properties style:font-name="Calibri" style:font-name-complex="Calibri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Calibri" style:font-name-complex="Calibri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complex="Calibri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Calibri" style:font-name-complex="Calibri" fo:color="#000000"/>
    </style:style>
    <style:style style:name="P80" style:parent-style-name="Standard" style:family="paragraph">
      <style:text-properties style:font-name="Calibri" style:font-name-complex="Calibri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Calibri" style:font-name-complex="Calibri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 style:font-name-complex="Calibri" fo:color="#000000"/>
    </style:style>
    <style:style style:name="P94" style:parent-style-name="Standard" style:family="paragraph">
      <style:text-properties style:font-name="Calibri" style:font-name-complex="Calibri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 style:font-name-complex="Calibri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style:font-name-complex="Calibri" fo:color="#000000"/>
    </style:style>
    <style:style style:name="P110" style:parent-style-name="Standard" style:family="paragraph">
      <style:text-properties style:font-name="Calibri" style:font-name-complex="Calibri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Calibri" style:font-name-complex="Calibri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style:font-name-complex="Calibri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style:font-name-complex="Calibri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Calibri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color="#000000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Calibri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color="#000000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style:font-name-complex="Calibri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complex="Calibri" fo:color="#000000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Calibri" style:font-name-complex="Calibri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JESTR PRZEDSIĘBIORCÓW POSIADAJĄCYCH ZEZWOLENIE NA</text:span></text:p>
      <text:p text:style-name="P6">OPRÓŻNIANIE ZBIORNIKÓW BEZODPŁYWOWYCH I TRANSPORT</text:p>
      <text:p text:style-name="P7">NIECZYSTOŚCI CIEKŁYCH NA TERENIE GMINY MIASTA BRANIEW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/p.</text:p>
          </table:table-cell>
          <table:table-cell table:style-name="TableCell20">
            <text:p text:style-name="P21">Nazwa firmy</text:p>
          </table:table-cell>
          <table:table-cell table:style-name="TableCell22">
            <text:p text:style-name="P23">Adres Firmy</text:p>
          </table:table-cell>
          <table:table-cell table:style-name="TableCell24">
            <text:p text:style-name="TableContents"><text:span text:style-name="T25">Numer identyfikacyjny NIP/KRS</text:span></text:p>
          </table:table-cell>
          <table:table-cell table:style-name="TableCell26">
            <text:p text:style-name="P27">Okres obowiązywani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MPEGIEKA Sp. z o. o.</text:p>
          </table:table-cell>
          <table:table-cell table:style-name="TableCell33">
            <text:p text:style-name="P34">ul. Morska 55</text:p>
            <text:p text:style-name="P35">14-500 Braniewo</text:p>
          </table:table-cell>
          <table:table-cell table:style-name="TableCell36">
            <text:p text:style-name="P37">582-000-30-52/</text:p>
            <text:p text:style-name="P38">00000135702</text:p>
          </table:table-cell>
          <table:table-cell table:style-name="TableCell39">
            <text:p text:style-name="P40">31.12.2026 r.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Cleaner Zakład</text:p>
            <text:p text:style-name="P46">Sprzątania spółka jawna</text:p>
            <text:p text:style-name="P47">Maciej Bukowski,</text:p>
            <text:p text:style-name="P48">Grzegorz Misiewicz</text:p>
          </table:table-cell>
          <table:table-cell table:style-name="TableCell49">
            <text:p text:style-name="P50">ul. Mazurska 10,</text:p>
            <text:p text:style-name="P51">82-300 Elbląg</text:p>
          </table:table-cell>
          <table:table-cell table:style-name="TableCell52">
            <text:p text:style-name="P53">578-00-19-436/</text:p>
            <text:p text:style-name="P54">0000095855</text:p>
          </table:table-cell>
          <table:table-cell table:style-name="TableCell55">
            <text:p text:style-name="P56"><text:s/>31.12.2026 r.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Wodociągi Miejskie Sp. z o. o.</text:p>
          </table:table-cell>
          <table:table-cell table:style-name="TableCell62">
            <text:p text:style-name="P63">ul. Olsztyńska 10</text:p>
            <text:p text:style-name="P64">14-500 Braniewo</text:p>
          </table:table-cell>
          <table:table-cell table:style-name="TableCell65">
            <text:p text:style-name="P66">528-000-30-23/</text:p>
            <text:p text:style-name="P67">0000041598</text:p>
          </table:table-cell>
          <table:table-cell table:style-name="TableCell68">
            <text:p text:style-name="P69">31.12.2030r.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TOI TOI Polska Sp. z o. o.</text:p>
          </table:table-cell>
          <table:table-cell table:style-name="TableCell75">
            <text:p text:style-name="P76">ul. Płochocińska 29</text:p>
            <text:p text:style-name="P77">03-044 Warszawa</text:p>
          </table:table-cell>
          <table:table-cell table:style-name="TableCell78">
            <text:p text:style-name="P79">118-00-42-784</text:p>
            <text:p text:style-name="P80">0000172894</text:p>
          </table:table-cell>
          <table:table-cell table:style-name="TableCell81">
            <text:p text:style-name="P82">31.12.2030r.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Standard"><text:span text:style-name="T87"><text:s/></text:span><text:span text:style-name="T88">WC SERWIS<text:s/></text:span></text:p>
          </table:table-cell>
          <table:table-cell table:style-name="TableCell89">
            <text:p text:style-name="P90">ul. Szybowa 2</text:p>
            <text:p text:style-name="P91">41-808 Zabrze</text:p>
          </table:table-cell>
          <table:table-cell table:style-name="TableCell92">
            <text:p text:style-name="P93">648-27-30-408/</text:p>
            <text:p text:style-name="P94">0000358329</text:p>
          </table:table-cell>
          <table:table-cell table:style-name="TableCell95">
            <text:p text:style-name="P96">26.03.2028r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Przedsiębiorstwo</text:p>
            <text:p text:style-name="P102">Eksploatacji i Rozwoju</text:p>
            <text:p text:style-name="P103">Infrastruktury</text:p>
            <text:p text:style-name="P104">Gospodarczej Sp. z o.o.</text:p>
          </table:table-cell>
          <table:table-cell table:style-name="TableCell105">
            <text:p text:style-name="P106">Młoteczno 12A,</text:p>
            <text:p text:style-name="P107">14-500 Braniewo</text:p>
          </table:table-cell>
          <table:table-cell table:style-name="TableCell108">
            <text:p text:style-name="P109">582-15-49-505/</text:p>
            <text:p text:style-name="P110">0000180444</text:p>
          </table:table-cell>
          <table:table-cell table:style-name="TableCell111">
            <text:p text:style-name="P112">30.04.2027 r.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Promake.pl Sp. z o.o.</text:p>
          </table:table-cell>
          <table:table-cell table:style-name="TableCell118">
            <text:p text:style-name="P119">ul. Krakusa 8/U1</text:p>
            <text:p text:style-name="P120">82-300Elbląg</text:p>
          </table:table-cell>
          <table:table-cell table:style-name="TableCell121">
            <text:p text:style-name="P122">578-312-43-75/</text:p>
            <text:p text:style-name="Standard"><text:span text:style-name="T123">0000671059</text:span></text:p>
          </table:table-cell>
          <table:table-cell table:style-name="TableCell124">
            <text:p text:style-name="P125">31.10.2029r.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mToilet Sp. Z o.o.</text:p>
          </table:table-cell>
          <table:table-cell table:style-name="TableCell131">
            <text:p text:style-name="P132"><text:s/>ul. Toruńska 31</text:p>
            <text:p text:style-name="P133">03-226 Warszawa</text:p>
          </table:table-cell>
          <table:table-cell table:style-name="TableCell134">
            <text:p text:style-name="P135">536-193-84-86/</text:p>
            <text:p text:style-name="Standard"><text:span text:style-name="T136">0000766937</text:span></text:p>
          </table:table-cell>
          <table:table-cell table:style-name="TableCell137">
            <text:p text:style-name="P138">31.12.2030r.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WCTRON Sp. Z o.o</text:p>
          </table:table-cell>
          <table:table-cell table:style-name="TableCell144">
            <text:p text:style-name="P145">Wyb. Juliusza Słowackiego 9,<text:s/></text:p>
            <text:p text:style-name="P146">50-406 Wrocław</text:p>
          </table:table-cell>
          <table:table-cell table:style-name="TableCell147">
            <text:p text:style-name="P148">899-286-35-00/</text:p>
            <text:p text:style-name="Standard"><text:span text:style-name="T149">0000788860</text:span></text:p>
          </table:table-cell>
          <table:table-cell table:style-name="TableCell150">
            <text:p text:style-name="P151">31.12.2032r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TLC RENTAL Sp. z o.o.</text:p>
          </table:table-cell>
          <table:table-cell table:style-name="TableCell157">
            <text:p text:style-name="P158">Ul. Rodzinna 38A,<text:s/></text:p>
            <text:p text:style-name="P159">05-806 Sokołów</text:p>
          </table:table-cell>
          <table:table-cell table:style-name="TableCell160">
            <text:p text:style-name="P161">951-21-69-882/</text:p>
            <text:p text:style-name="Standard"><text:span text:style-name="T162">0000250048</text:span></text:p>
          </table:table-cell>
          <table:table-cell table:style-name="TableCell163">
            <text:p text:style-name="P164">30.04.2033r.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TLC CLIPPER Sp. z o.o.</text:p>
          </table:table-cell>
          <table:table-cell table:style-name="TableCell170">
            <text:p text:style-name="P171">Ul. Rodzinna 38A,<text:s/></text:p>
            <text:p text:style-name="P172">05-806 Sokołów</text:p>
          </table:table-cell>
          <table:table-cell table:style-name="TableCell173">
            <text:p text:style-name="P174">738-21-45-527/</text:p>
            <text:p text:style-name="Standard"><text:span text:style-name="T175">0000470596</text:span></text:p>
          </table:table-cell>
          <table:table-cell table:style-name="TableCell176">
            <text:p text:style-name="Standard"><text:span text:style-name="T177">23.11.2034r.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rzozowska</dc:creator>
    <meta:creation-date>2019-10-29T10:25:00Z</meta:creation-date>
    <dc:date>2024-11-28T10:22:00Z</dc:date>
    <meta:print-date>2023-07-03T09:50:00Z</meta:print-date>
    <meta:template xlink:href="Normal" xlink:type="simple"/>
    <meta:editing-cycles>13</meta:editing-cycles>
    <meta:editing-duration>PT8580S</meta:editing-duration>
    <meta:document-statistic meta:page-count="1" meta:paragraph-count="2" meta:word-count="205" meta:character-count="1435" meta:row-count="10" meta:non-whitespace-character-count="1232"/>
  </office:meta>
</office:document-meta>
</file>