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complex="Calibri"/>
    </style:style>
    <style:style style:name="P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style:font-name="Calibri" style:font-name-complex="Calibri"/>
    </style:style>
    <style:style style:name="P8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50" style:parent-style-name="Normalny" style:family="paragraph"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 style:font-weight-complex="bold"/>
    </style:style>
    <style:style style:name="T57" style:parent-style-name="Domyślnaczcionkaakapitu" style:family="text">
      <style:text-properties style:font-name="Calibri" style:font-name-complex="Calibri" style:font-weight-complex="bold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Calibri" style:font-weight-complex="bold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27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4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135" style:parent-style-name="Standard" style:family="paragraph">
      <style:paragraph-properties fo:text-align="justify" fo:line-height="150%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>ZARZĄDZENIE NR 5/2023</text:p>
      <text:p text:style-name="P5">BURMISTRZA MIASTA BRANIEWA</text:p>
      <text:p text:style-name="P6">z dnia 18 stycznia 2023 <text:s/>r.</text:p>
      <text:p text:style-name="P7"/>
      <text:p text:style-name="P8">w sprawie wysokości miesięcznej dotacji dla przedszkoli niepublicznych w 2023 roku, dla których Gmina<text:s/>Miasta Braniewa jest organem rejestrującym</text:p>
      <text:p text:style-name="P9"/>
      <text:p text:style-name="P10"><text:tab/>Na podstawie art. 12 ustawy z dnia 27 października 2017 roku o finansowaniu zadań oświatowych (Dz. U. z 2022 r., poz. 2082 z późn. zm.) w związku z § 3 Uchwały<text:bookmark-start text:name="72397FA1-F50C-4063-901D-9B1C0C70E558"/><text:bookmark-start text:name="8F3B4330-1071-4635-836A-55A2938A2BEB"/><text:bookmark-end text:name="72397FA1-F50C-4063-901D-9B1C0C70E558"/><text:bookmark-end text:name="8F3B4330-1071-4635-836A-55A2938A2BEB"/><text:s/><text:line-break/>Nr XXXIX/274/18 Rady Miejskiej w Braniewie z dnia<text:s/>3 stycznia 2018 r. w sprawie ustalenia trybu udzielania i rozliczania dotacji dla publicznych i niepublicznych jednostek oświatowych dla których Gmina Miasta Braniewa jest organem rejestrującym (Dz. Urz. Woj. War. Maz. z 2018 r., poz. 168) zarządzam, co następuje:</text:p>
      <text:p text:style-name="P11"/>
      <text:p text:style-name="P12"><text:span text:style-name="T13">§ 1. Ustalam na 2023 rok wysokość dotacji na 1 dziecko dla niepublicznych przedszkoli,<text:s/></text:span><text:span text:style-name="T14"><text:line-break/></text:span><text:span text:style-name="T15">dla których Gmina Miasta Braniewa jest organem rejestrującym w kwocie<text:s/></text:span><text:span text:style-name="T16">1 047,50 zł</text:span><text:span text:style-name="T17"><text:s/>miesięcznie, wyliczoną zgodnie z załącznikiem do niniejszego zarządzenia.</text:span></text:p>
      <text:p text:style-name="P18"><text:span text:style-name="T19">2.</text:span><text:span text:style-name="T20"><text:s/>Ustalam na 2023 rok wysokość dotacji na 1 dziecko dla niepublicznego punktu przedszkolnego, dla którego Gmina Miasta Braniewa jest organem rejestrującym w kwocie<text:s/></text:span><text:span text:style-name="T21">558,67 zł</text:span><text:span text:style-name="T22"><text:s/>miesięcznie, wyliczoną zgodnie z załącznikiem do niniejszego zarządzenia.</text:span></text:p>
      <text:p text:style-name="P23">§ 2. Zarządzenie wchodzi w życie z dniem wydania.</text:p>
      <text:p text:style-name="P24"/>
      <text:p text:style-name="P25"/>
      <text:p text:style-name="P26"/>
      <text:p text:style-name="P27"><text:tab/><text:tab/><text:tab/><text:tab/><text:tab/><text:tab/><text:tab/><text:tab/>Burmistrz Miasta Braniewa</text:p>
      <text:p text:style-name="P28"><text:tab/><text:tab/><text:tab/><text:tab/><text:tab/><text:tab/><text:tab/><text:tab/><text:s text:c="10"/>Tomasz Sielick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tab/>Załącznik do Zarządzenia Nr <text:s/>5/2023</text:p>
      <text:p text:style-name="P46"><text:tab/><text:tab/><text:tab/><text:tab/><text:tab/><text:tab/><text:tab/>Burmistrza Miasta Braniewa</text:p>
      <text:p text:style-name="P47"><text:tab/><text:tab/><text:tab/><text:tab/><text:tab/><text:tab/><text:tab/>z dnia 18 stycznia 2023 r.</text:p>
      <text:p text:style-name="P48"/>
      <text:p text:style-name="P49">Wyliczenie kwoty<text:s/>miesięcznej dotacji dla placówek niepublicznych w 2023 roku, dla których Gmina Miasta Braniewa jest organem rejestrującym</text:p>
      <text:p text:style-name="P50"/>
      <text:p text:style-name="P51">I. Planowane wydatki:</text:p>
      <text:p text:style-name="P52">1. Wydatki bieżące na przedszkola w rozdziałach 80104, 80146, 80149, 80195:</text:p>
      <text:p text:style-name="P53"><text:span text:style-name="T54">- Przedszkole Miejskie Nr 2</text:span><text:span text:style-name="T55">:<text:s/></text:span><text:span text:style-name="T56">2 499</text:span><text:span text:style-name="T57"><text:s/>872 zł – 11.900 zł</text:span><text:span text:style-name="T58"><text:s/>(<text:s/></text:span><text:span text:style-name="T59">odjęto wydatki za</text:span><text:span text:style-name="T60"><text:s/></text:span><text:span text:style-name="T61">energię cieplną i wodę niedotyczące wydatków bieżących przedszkola (lokale mieszkaniowe)</text:span><text:span text:style-name="T62">) = 2 487 972 zł</text:span></text:p>
      <text:p text:style-name="P63"><text:span text:style-name="T64">- Przedszkole Miejskie Nr 4:<text:s/></text:span><text:span text:style-name="T65">1 277 441 zł.</text:span></text:p>
      <text:p text:style-name="P66">2. Wydatki na obsługę przedszkoli w ramach Centrum Usług Wspólnych:</text:p>
      <text:p text:style-name="P67">- wydatki bieżące CUW: 1 357 296 zł</text:p>
      <text:p text:style-name="P68">- wyliczenie kosztów CUW na przedszkola: wskaźnik % budżetu CUW w stosunku do budżetów bieżących wszystkich obsługiwanych jednostek: 1.357.296 zł /24.645.403 zł x 100% = 5,51%.</text:p>
      <text:p text:style-name="P69"><text:span text:style-name="T70">1.357.296 zł x 5.51% x 2 (PM 2 i PM 4) =<text:s/></text:span><text:span text:style-name="T71">14</text:span><text:span text:style-name="T72">9.574,02</text:span></text:p>
      <text:p text:style-name="P73"><text:span text:style-name="T74">3. Razem wydatki:</text:span><text:span text:style-name="T75"><text:s/></text:span><text:bookmark-start text:name="_Hlk124508093"/><text:span text:style-name="T76">3 914 987,02<text:s/></text:span><text:bookmark-end text:name="_Hlk124508093"/><text:span text:style-name="T77">zł.</text:span></text:p>
      <text:p text:style-name="P78"/>
      <text:p text:style-name="P79">II. Planowane dochody:</text:p>
      <text:p text:style-name="P80"><text:span text:style-name="T81">1. Zaplanowane w budżecie miasta dochody z tytułu opłat rodziców za wychowanie przedszkolne:<text:s/></text:span><text:span text:style-name="T82">108 863 zł.</text:span><text:span text:style-name="T83"><text:s/></text:span></text:p>
      <text:p text:style-name="P84"><text:span text:style-name="T85">III. Wyliczone wydatki na dzieci niepełnosprawne</text:span><text:span text:style-name="T86"><text:s/>w przedszkolach miejskich według<text:s/></text:span><text:span text:style-name="T87">wag subwencji oświatowej według stanu na 30.09.2022 rok – statystyczna liczba dzieci:</text:span></text:p>
      <text:p text:style-name="P88">- waga 9,50 x 4 dzieci = 38</text:p>
      <text:p text:style-name="P89">- waga 3,60 x 1 dziecko = 3,60</text:p>
      <text:p text:style-name="P90">Razem statystyczna liczba dzieci niepełnosprawnych = 41,60</text:p>
      <text:soft-page-break/>
      <text:p text:style-name="P91">Wydatki na dzieci niepełnosprawne w przedszkolach<text:s/>miejskich: 41,60 (statystyczna liczba dzieci) <text:s text:c="21"/></text:p>
      <text:p text:style-name="P92"><text:span text:style-name="T93">x 6081,32 zł (standard „A” subwencji oświatowej na 30.09.2022 r.) =<text:s/></text:span><text:span text:style-name="T94">252 982,91 zł.</text:span><text:span text:style-name="T95"><text:s/></text:span></text:p>
      <text:p text:style-name="P96"/>
      <text:p text:style-name="P97"><text:span text:style-name="T98">Razem dochody</text:span><text:span text:style-name="T99"><text:s/>pomniejszające wydatki budżetowe na przedszkola (pomniejszenie wydatków):</text:span></text:p>
      <text:p text:style-name="P100">361.845,91 zł</text:p>
      <text:p text:style-name="P101"/>
      <text:p text:style-name="P102"/>
      <text:p text:style-name="P103"/>
      <text:p text:style-name="P104">IV. Ustalenie liczby dzieci przedszkolnych w roku bazowym według stanu na dzień 30.09.2022 r.:</text:p>
      <text:p text:style-name="P105">- liczba dzieci w przedszkolach miejskich: 217</text:p>
      <text:p text:style-name="P106">- liczba dzieci niepełnosprawnych w przedszkolach miejskich: 5</text:p>
      <text:p text:style-name="P107"><text:span text:style-name="T108">- statystyczna liczba dzieci: 217 – 5 =<text:s/></text:span><text:span text:style-name="T109">212 dziec</text:span><text:span text:style-name="T110">i</text:span><text:span text:style-name="T111"><text:s/></text:span></text:p>
      <text:p text:style-name="P112"/>
      <text:p text:style-name="P113"><text:span text:style-name="T114">V. Ustalenie kwoty podstawowej dotacji dla przedszkoli (KPD):</text:span></text:p>
      <text:p text:style-name="P115"><text:span text:style-name="T116">-<text:s/></text:span><text:span text:style-name="T117">3 914 987,02<text:s/></text:span><text:span text:style-name="T118">zł (planowane wydatki) –</text:span><text:span text:style-name="T119">361.845,91<text:s/></text:span><text:span text:style-name="T120">zł ( planowane dochody pomniejszające wydatki)/<text:s/></text:span><text:span text:style-name="T121">212</text:span><text:span text:style-name="T122"><text:s/>(statystyczna liczba dzieci) /<text:s/></text:span><text:span text:style-name="T123">12</text:span><text:span text:style-name="T124"><text:s/>(liczba miesięcy w roku) =<text:s/></text:span><text:span text:style-name="T125">1 396,67 zł.</text:span></text:p>
      <text:p text:style-name="P126"/>
      <text:p text:style-name="P127">VI. Ustalenie<text:s/>kwoty dotacji dla placówek przedszkolnych niepublicznych:</text:p>
      <text:p text:style-name="P128"><text:span text:style-name="T129">- dotacja dla przedszkoli niepublicznych: 1 396,67 zł x 75% =<text:s/></text:span><text:bookmark-start text:name="_Hlk123805707"/><text:span text:style-name="T130">1 047,50 zł,</text:span><text:bookmark-end text:name="_Hlk123805707"/></text:p>
      <text:p text:style-name="P131"><text:span text:style-name="T132">- dotacja dla niepublicznego punktu przedszkolnego: 1 396,67 zł x 40% =<text:s/></text:span><text:span text:style-name="T133">558,67 zł.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 Maludziński</meta:initial-creator>
    <dc:creator>Marcin</dc:creator>
    <meta:creation-date>2023-01-18T09:52:00Z</meta:creation-date>
    <dc:date>2023-01-23T10:47:00Z</dc:date>
    <meta:print-date>2023-01-18T11:11:00Z</meta:print-date>
    <meta:template xlink:href="Normal" xlink:type="simple"/>
    <meta:editing-cycles>5</meta:editing-cycles>
    <meta:editing-duration>PT720S</meta:editing-duration>
    <meta:document-statistic meta:page-count="3" meta:paragraph-count="7" meta:word-count="532" meta:character-count="3721" meta:row-count="26" meta:non-whitespace-character-count="3196"/>
  </office:meta>
</office:document-meta>
</file>