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style:font-name-complex="Calibri" fo:font-size="8pt" style:font-size-asian="8pt" style:font-size-complex="8pt"/>
    </style:style>
    <style:style style:name="P2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3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4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354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" style:parent-style-name="Textbod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1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style:font-size-complex="8pt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 style:font-size-complex="8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style:font-size-complex="8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style:font-size-complex="8pt"/>
    </style:style>
    <style:style style:name="P37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4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TableColumn43" style:family="table-column">
      <style:table-column-properties style:column-width="0.384in" style:use-optimal-column-width="false"/>
    </style:style>
    <style:style style:name="TableColumn44" style:family="table-column">
      <style:table-column-properties style:column-width="4.3951in" style:use-optimal-column-width="false"/>
    </style:style>
    <style:style style:name="TableColumn45" style:family="table-column">
      <style:table-column-properties style:column-width="1.018in" style:use-optimal-column-width="false"/>
    </style:style>
    <style:style style:name="TableColumn46" style:family="table-column">
      <style:table-column-properties style:column-width="0.0131in" style:use-optimal-column-width="false"/>
    </style:style>
    <style:style style:name="TableColumn47" style:family="table-column">
      <style:table-column-properties style:column-width="1.059in" style:use-optimal-column-width="false"/>
    </style:style>
    <style:style style:name="Table42" style:family="table">
      <style:table-properties style:width="6.8694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letter-spacing="-0.0145in" fo:font-size="13pt" style:font-size-asian="13pt" style:font-size-complex="13pt" fo:language="en" fo:country="US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74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84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94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Calibri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99" style:family="table-row">
      <style:table-row-properties style:min-row-height="0.52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02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03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style:font-name="Calibri" style:font-name-complex="Calibri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13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50%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language="en" fo:country="US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language="en" fo:country="US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language="en" fo:country="US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language="en" fo:country="US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language="en" fo:country="US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language="en" fo:country="US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language="en" fo:country="US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language="en" fo:country="US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language="en" fo:country="US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language="en" fo:country="US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language="en" fo:country="US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language="en" fo:country="US"/>
    </style:style>
    <style:style style:name="T140" style:parent-style-name="Domyślnaczcionkaakapitu" style:family="text"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150%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letter-spacing="-0.0145in" fo:font-size="13pt" style:font-size-asian="13pt" style:font-size-complex="13pt" fo:language="en" fo:country="US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50%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line-height="150%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50%"/>
      <style:text-properties style:font-name="Calibri" style:font-name-complex="Calibri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76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 fo:language="en" fo:country="US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fo:language="en" fo:country="US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 fo:language="en" fo:country="US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fo:language="en" fo:country="US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 fo:language="en" fo:country="US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language="en" fo:country="US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 fo:language="en" fo:country="US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language="en" fo:country="US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 fo:language="en" fo:country="US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language="en" fo:country="US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fo:language="en" fo:country="US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fo:language="en" fo:country="US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 fo:language="en" fo:country="US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fo:language="en" fo:country="US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language="en" fo:country="US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fo:language="en" fo:country="US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 fo:language="en" fo:country="US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language="en" fo:country="US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 fo:language="en" fo:country="US"/>
    </style:style>
    <style:style style:name="T217" style:parent-style-name="Domyślnaczcionkaakapitu" style:family="text">
      <style:text-properties style:font-name="Calibri" style:font-name-complex="Calibri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25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26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50%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 fo:language="en" fo:country="US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 fo:language="en" fo:country="US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 fo:language="en" fo:country="US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 fo:language="en" fo:country="US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fo:language="en" fo:country="US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 fo:language="en" fo:country="US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fo:language="en" fo:country="US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language="en" fo:country="US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 fo:language="en" fo:country="US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fo:language="en" fo:country="US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 fo:language="en" fo:country="US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 fo:language="en" fo:country="US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 fo:language="en" fo:country="US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fo:language="en" fo:country="US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 fo:language="en" fo:country="US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 fo:language="en" fo:country="US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fo:language="en" fo:country="US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 fo:language="en" fo:country="US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 fo:language="en" fo:country="US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 fo:language="en" fo:country="US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 fo:language="en" fo:country="US"/>
    </style:style>
    <style:style style:name="T271" style:parent-style-name="Domyślnaczcionkaakapitu" style:family="text">
      <style:text-properties style:font-name="Calibri" style:font-name-complex="Calibri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79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50%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 fo:language="en" fo:country="US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 fo:language="en" fo:country="US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language="en" fo:country="US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 fo:language="en" fo:country="US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 fo:language="en" fo:country="US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 fo:language="en" fo:country="US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 fo:language="en" fo:country="US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 fo:language="en" fo:country="US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 fo:language="en" fo:country="US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fo:language="en" fo:country="US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 fo:language="en" fo:country="US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language="en" fo:country="US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fo:language="en" fo:country="US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complex="Calibri" fo:language="en" fo:country="US"/>
    </style:style>
    <style:style style:name="T310" style:parent-style-name="Domyślnaczcionkaakapitu" style:family="text">
      <style:text-properties style:font-name="Calibri" style:font-name-complex="Calibri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316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line-height="150%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 fo:language="en" fo:country="US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 fo:language="en" fo:country="US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 fo:language="en" fo:country="US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 fo:language="en" fo:country="US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 fo:language="en" fo:country="US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 fo:language="en" fo:country="US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 fo:language="en" fo:country="US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 fo:language="en" fo:country="US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 fo:language="en" fo:country="US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 fo:language="en" fo:country="US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language="en" fo:country="US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 fo:language="en" fo:country="US"/>
    </style:style>
    <style:style style:name="T343" style:parent-style-name="Domyślnaczcionkaakapitu" style:family="text">
      <style:text-properties style:font-name="Calibri" style:font-name-complex="Calibri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TableRow348" style:family="table-row">
      <style:table-row-properties style:min-row-height="0.7222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351" style:parent-style-name="TableContents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line-height="150%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 fo:language="en" fo:country="US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 fo:language="en" fo:country="US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 fo:language="en" fo:country="US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 fo:language="en" fo:country="US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 fo:language="en" fo:country="US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complex="Calibri" fo:language="en" fo:country="US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 fo:language="en" fo:country="US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 fo:language="en" fo:country="US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 fo:language="en" fo:country="US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complex="Calibri" fo:language="en" fo:country="US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complex="Calibri" fo:language="en" fo:country="US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complex="Calibri" fo:language="en" fo:country="US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complex="Calibri" fo:language="en" fo:country="US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 fo:language="en" fo:country="US"/>
    </style:style>
    <style:style style:name="T382" style:parent-style-name="Domyślnaczcionkaakapitu" style:family="text">
      <style:text-properties style:font-name="Calibri" style:font-name-complex="Calibri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50%"/>
      <style:text-properties style:font-name="Calibri" style:font-name-complex="Calibri"/>
    </style:style>
    <style:style style:name="P385" style:parent-style-name="Standard" style:family="paragraph">
      <style:paragraph-properties fo:line-height="150%"/>
      <style:text-properties style:font-name="Calibri" style:font-name-complex="Calibri"/>
    </style:style>
    <style:style style:name="P386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90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393" style:parent-style-name="Standard" style:family="paragraph">
      <style:paragraph-properties fo:line-height="150%"/>
    </style:style>
    <style:style style:name="T39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4" style:parent-style-name="Domyślnaczcionkaakapitu" style:family="text">
      <style:text-properties style:font-name="Calibri" style:font-name-complex="Calibri" style:font-size-complex="8pt"/>
    </style:style>
    <style:style style:name="P405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06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07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08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09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10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11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12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13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14" style:parent-style-name="Standard" style:family="paragraph">
      <style:paragraph-properties fo:line-height="150%"/>
      <style:text-properties style:font-name="Calibri" style:font-name-complex="Calibri" style:font-size-complex="8pt"/>
    </style:style>
    <style:style style:name="P415" style:parent-style-name="Textbody" style:family="paragraph">
      <style:paragraph-properties fo:line-height="150%"/>
      <style:text-properties style:font-name="Calibri" style:font-name-complex="Calibri" fo:color="#333333" style:font-size-complex="8pt"/>
    </style:style>
    <style:style style:name="P416" style:parent-style-name="Textbody" style:family="paragraph">
      <style:paragraph-properties fo:margin-bottom="0.1041in" fo:line-height="150%" fo:background-color="#FFFFFF"/>
      <style:text-properties style:font-name="Calibri" style:font-name-complex="Calibri" fo:color="#333333"/>
    </style:style>
    <style:style style:name="P417" style:parent-style-name="Textbody" style:family="paragraph">
      <style:paragraph-properties fo:text-align="justify" fo:margin-bottom="0in" fo:line-height="150%" fo:background-color="#FFFFFF"/>
      <style:text-properties style:font-name="Calibri" style:font-name-complex="Calibri" fo:color="#333333"/>
    </style:style>
    <style:style style:name="P418" style:parent-style-name="Textbody" style:family="paragraph">
      <style:paragraph-properties fo:text-align="justify" fo:margin-bottom="0in" fo:line-height="150%" fo:background-color="#FFFFFF"/>
      <style:text-properties style:font-name="Calibri" style:font-name-complex="Calibri" fo:color="#333333"/>
    </style:style>
    <style:style style:name="P419" style:parent-style-name="Textbody" style:family="paragraph">
      <style:paragraph-properties fo:text-align="justify" fo:margin-bottom="0in" fo:line-height="150%" fo:background-color="#FFFFFF"/>
      <style:text-properties style:font-name="Calibri" style:font-name-complex="Calibri" fo:color="#333333"/>
    </style:style>
    <style:style style:name="P420" style:parent-style-name="Textbody" style:family="paragraph">
      <style:paragraph-properties fo:text-align="justify" fo:margin-bottom="0in" fo:line-height="150%" fo:background-color="#FFFFFF"/>
      <style:text-properties style:font-name="Calibri" style:font-name-complex="Calibri" fo:color="#333333"/>
    </style:style>
    <style:style style:name="P421" style:parent-style-name="Textbody" style:family="paragraph">
      <style:paragraph-properties fo:text-align="justify" fo:margin-bottom="0.1041in" fo:line-height="150%" fo:background-color="#FFFFFF"/>
      <style:text-properties style:font-name="Calibri" style:font-name-complex="Calibri" fo:font-weight="bold" style:font-weight-asian="bold" fo:color="#333333"/>
    </style:style>
    <style:style style:name="P422" style:parent-style-name="Textbody" style:family="paragraph">
      <style:paragraph-properties fo:text-align="center" fo:margin-bottom="0.1041in" fo:line-height="150%" fo:background-color="#FFFFFF"/>
      <style:text-properties style:font-name="Calibri" style:font-name-complex="Calibri" fo:font-weight="bold" style:font-weight-asian="bold" fo:color="#333333" fo:font-size="7.5pt" style:font-size-asian="7.5pt"/>
    </style:style>
    <style:style style:name="P423" style:parent-style-name="Textbody" style:family="paragraph">
      <style:paragraph-properties fo:text-align="center" fo:margin-bottom="0.1041in" fo:line-height="150%" fo:background-color="#FFFFFF"/>
      <style:text-properties style:font-name="Calibri" style:font-name-complex="Calibri" fo:font-weight="bold" style:font-weight-asian="bold" fo:color="#333333" fo:font-size="7.5pt" style:font-size-asian="7.5pt"/>
    </style:style>
    <style:style style:name="P424" style:parent-style-name="Textbody" style:family="paragraph">
      <style:paragraph-properties fo:text-align="center" fo:margin-bottom="0.1041in" fo:line-height="150%" fo:background-color="#FFFFFF"/>
    </style:style>
    <style:style style:name="T425" style:parent-style-name="Domyślnaczcionkaakapitu" style:family="text">
      <style:text-properties style:font-name="Calibri" style:font-name-complex="Calibri" fo:font-weight="bold" style:font-weight-asian="bold" fo:color="#333333"/>
    </style:style>
    <style:style style:name="P426" style:parent-style-name="Textbody" style:family="paragraph">
      <style:paragraph-properties fo:text-align="justify" fo:margin-bottom="0.1041in" fo:line-height="150%" fo:background-color="#FFFFFF"/>
      <style:text-properties style:font-name="Calibri" style:font-name-complex="Calibri" fo:color="#333333" fo:font-size="10pt" style:font-size-asian="10pt"/>
    </style:style>
    <style:style style:name="P427" style:parent-style-name="Textbody" style:family="paragraph">
      <style:paragraph-properties fo:text-align="justify" fo:margin-bottom="0.1041in" fo:line-height="150%" fo:background-color="#FFFFFF"/>
      <style:text-properties style:font-name="Calibri" style:font-name-complex="Calibri" fo:color="#333333"/>
    </style:style>
    <style:style style:name="P428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429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430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431" style:parent-style-name="Standard" style:family="paragraph">
      <style:paragraph-properties fo:line-height="150%"/>
    </style:style>
    <style:style style:name="T4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2" style:parent-style-name="Domyślnaczcionkaakapitu" style:family="text">
      <style:text-properties style:font-name="Calibri" style:font-name-complex="Calibri" style:font-size-complex="8pt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50" style:parent-style-name="Domyślnaczcionkaakapitu" style:family="text">
      <style:text-properties style:font-name="Calibri" style:font-name-complex="Calibri" style:font-size-complex="8pt"/>
    </style:style>
  </office:automatic-styles>
  <office:body>
    <office:text text:use-soft-page-breaks="true">
      <text:p text:style-name="P1"><text:tab/><text:tab/><text:tab/><text:tab/></text:p>
      <text:p text:style-name="P2"/>
      <text:p text:style-name="P3"/>
      <text:p text:style-name="P4"/>
      <text:p text:style-name="P5"/>
      <text:p text:style-name="P6"/>
      <text:p text:style-name="P7">ZARZĄDZENIE NR 18/ 2023</text:p>
      <text:p text:style-name="P8">BURMISTRZA MIASTA BRANIEWA</text:p>
      <text:p text:style-name="P9">z dnia 30 stycznia 2023 r.</text:p>
      <text:p text:style-name="P10"/>
      <text:p text:style-name="P11">w sprawie ustalenia harmonogramu czynności w postępowaniu rekrutacyjnym oraz</text:p>
      <text:p text:style-name="P12">postępowaniu<text:s/>uzupełniającym do przedszkoli ( oddziałów przedszkolnych )</text:p>
      <text:p text:style-name="P13">prowadzonych przez Gminę Miasta Braniewa na rok szkolny 2023/2024</text:p>
      <text:p text:style-name="P14"/>
      <text:p text:style-name="P15"><text:tab/>Na podstawie art. 154 ust. 1 pkt 1 ustawy z dnia 14 grudnia 2016 r. - Prawo Oświatowe ( Dz. U. <text:s text:c="14"/>z 2021 r., poz. 1082<text:s/>z późn. zm. ) zarządza się, co następuje:</text:p>
      <text:p text:style-name="P16"/>
      <text:p text:style-name="P17">§ 1.</text:p>
      <text:p text:style-name="P18">1. Ustala się harmonogram czynności w postępowaniu rekrutacyjnym oraz postępowaniu uzupełniającym do przedszkoli (oddziałów przedszkolnych) prowadzonych przez Gminę Miasta Braniewa na rok szkolny 2023/2024.</text:p>
      <text:p text:style-name="P19">2. <text:s/>Harmonogram, o którym mowa w ust. 1 stanowi załącznik nr 1 do zarządzenia.</text:p>
      <text:p text:style-name="P20">§ 2.</text:p>
      <text:p text:style-name="P21">Warunkiem kontynuowania edukacji przedszkolnej w kolejnym roku szkolnym jest złożenie deklaracji o kontynuowaniu wychowania przedszkolnego, w terminie do 21.02.2023 r. . Wzór deklaracji stanowi załącznik nr 2 do zarządzenia.</text:p>
      <text:p text:style-name="P22">§ 3.</text:p>
      <text:p text:style-name="P23">Wykonanie zarządzenia powierza się dyrektorom placówek oświatowych.</text:p>
      <text:p text:style-name="P24">§ 4.</text:p>
      <text:p text:style-name="P25">Zarządzenie wchodzi w życie z dniem podjęcia.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<text:tab/></text:p>
      <text:p text:style-name="P33"/>
      <text:p text:style-name="P34"><text:tab/><text:tab/><text:tab/><text:tab/><text:tab/><text:tab/><text:tab/><text:tab/><text:tab/><text:tab/>Załącznik nr 1</text:p>
      <text:p text:style-name="P35"><text:tab/><text:tab/><text:tab/><text:tab/><text:tab/><text:tab/><text:tab/><text:tab/><text:tab/><text:tab/>do Zarządzenia nr 18./2023</text:p>
      <text:p text:style-name="P36"><text:tab/><text:tab/><text:tab/><text:tab/><text:tab/><text:tab/><text:tab/><text:tab/><text:tab/><text:tab/>Burmistrza Miasta Braniewa</text:p>
      <text:p text:style-name="P37"><text:tab/><text:tab/><text:tab/><text:tab/><text:tab/><text:tab/><text:tab/><text:tab/><text:tab/><text:tab/>z dnia 30.01.2023 r.</text:p>
      <text:p text:style-name="P38"/>
      <text:p text:style-name="P39">Harmonogram czynności w postępowaniu rekrutacyjnym oraz postępowaniu uzupełniającym do przedszkoli ( oddziałów przedszkolnych ) prowadzonych przez Gminę Miasta Braniewa</text:p>
      <text:p text:style-name="P40">na rok szkolny 2023/2024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<text:span text:style-name="T53">Rodzaj</text:span><text:span text:style-name="T54"><text:s/></text:span><text:span text:style-name="T55">czynności</text:span><text:span text:style-name="T56"><text:s/>w<text:s/></text:span><text:span text:style-name="T57">postępowaniu</text:span><text:span text:style-name="T58"><text:s/></text:span><text:span text:style-name="T59">rekrutacyjnym</text:span><text:span text:style-name="T60"><text:s text:c="11"/>i</text:span><text:span text:style-name="T61"><text:s/></text:span><text:span text:style-name="T62">uzupełniającym</text:span></text:p>
          </table:table-cell>
          <table:table-cell table:style-name="TableCell63">
            <text:p text:style-name="P64"><text:span text:style-name="T65">Data<text:s/></text:span><text:span text:style-name="T66">rozpoczęcia</text:span></text:p>
          </table:table-cell>
          <table:table-cell table:style-name="TableCell67" table:number-columns-spanned="2">
            <text:p text:style-name="P68"><text:span text:style-name="T69">Data<text:s/></text:span><text:span text:style-name="T70">zakończenia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>
            <text:p text:style-name="P76">Złożenie wniosku o przyjęcie do przedszkola ( oddziału przedszkolnego ) wraz z dokumentami potwierdzającymi spełnienie przez<text:s/>kandydata warunków lub kryteriów branych pod uwagę w postępowaniu rekrutacyjnym</text:p>
          </table:table-cell>
          <table:table-cell table:style-name="TableCell77">
            <text:p text:style-name="P78">01.03.2023 r.</text:p>
          </table:table-cell>
          <table:table-cell table:style-name="TableCell79" table:number-columns-spanned="2">
            <text:p text:style-name="P80">17.03.2023 r.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2</text:p>
          </table:table-cell>
          <table:table-cell table:style-name="TableCell85">
            <text:p text:style-name="P86">Weryfikacja przez komisję rekrutacyjną wniosków do przedszkola ( oddziału przedszkolnego ) <text:s/>i dokumentów potwierdzających spełnienie przez<text:s/>kandydata warunków lub kryteriów branych pod uwagę w postępowaniu rekrutacyjnym</text:p>
          </table:table-cell>
          <table:table-cell table:style-name="TableCell87">
            <text:p text:style-name="P88">20.03.2023 r.</text:p>
          </table:table-cell>
          <table:table-cell table:style-name="TableCell89" table:number-columns-spanned="2">
            <text:p text:style-name="P90">31.03.2023 r.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<text:s text:c="2"/>3</text:p>
          </table:table-cell>
          <table:table-cell table:style-name="TableCell95">
            <text:p text:style-name="P96">Podanie do publicznej wiadomości przez komisję rekrutacyjną listy kandydatów zakwalifikowanych i kandydatów niezakwalifikowanych w postępowaniu rekrutacyjnym</text:p>
          </table:table-cell>
          <table:table-cell table:style-name="TableCell97" table:number-columns-spanned="3">
            <text:p text:style-name="P98">03.04.2023 r.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 text:c="2"/></text:p>
            <text:p text:style-name="P102"><text:s text:c="2"/>4</text:p>
            <text:p text:style-name="P103"/>
          </table:table-cell>
          <table:table-cell table:style-name="TableCell104">
            <text:p text:style-name="P105">Potwierdzenie przez rodziców kandydatów woli przyjęcia w postaci pisemnego oświadczenia w postępowaniu rekrutacyjnym</text:p>
          </table:table-cell>
          <table:table-cell table:style-name="TableCell106">
            <text:p text:style-name="P107">04.04.2023 r.</text:p>
          </table:table-cell>
          <table:table-cell table:style-name="TableCell108" table:number-columns-spanned="2">
            <text:p text:style-name="P109">14.04.2023 r.</text:p>
          </table:table-cell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 text:c="2"/>5</text:p>
          </table:table-cell>
          <table:table-cell table:style-name="TableCell114">
            <text:p text:style-name="P115"><text:span text:style-name="T116">Podanie</text:span><text:span text:style-name="T117"><text:s/>do<text:s/></text:span><text:span text:style-name="T118">publicznej</text:span><text:span text:style-name="T119"><text:s/></text:span><text:span text:style-name="T120">wiadomości</text:span><text:span text:style-name="T121"><text:s/></text:span><text:span text:style-name="T122">przez</text:span><text:span text:style-name="T123"><text:s/></text:span><text:span text:style-name="T124">komisję</text:span><text:span text:style-name="T125"><text:s/></text:span><text:span text:style-name="T126">rekrutacyjną</text:span><text:span text:style-name="T127"><text:s/></text:span><text:span text:style-name="T128">listy</text:span><text:span text:style-name="T129"><text:s/></text:span><text:span text:style-name="T130">kandydatów</text:span><text:span text:style-name="T131"><text:s/></text:span><text:span text:style-name="T132">przyjętych</text:span><text:span text:style-name="T133"><text:s/>i<text:s/></text:span><text:span text:style-name="T134">kandydatów</text:span><text:span text:style-name="T135"><text:s/></text:span><text:span text:style-name="T136">nieprzyjętych</text:span><text:span text:style-name="T137"><text:s/>w<text:s/></text:span><text:span text:style-name="T138">postępowaniu</text:span><text:span text:style-name="T139"><text:s/></text:span><text:span text:style-name="T140">rekrutacyjnym</text:span></text:p>
          </table:table-cell>
          <table:table-cell table:style-name="TableCell141" table:number-columns-spanned="3">
            <text:p text:style-name="P142">21.04.2023 r.</text:p>
          </table:table-cell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<text:span text:style-name="T148">Rodzaj</text:span><text:span text:style-name="T149"><text:s/></text:span><text:span text:style-name="T150">czynności</text:span><text:span text:style-name="T151"><text:s/>w<text:s/></text:span><text:span text:style-name="T152">postępowaniu</text:span><text:span text:style-name="T153"><text:s/></text:span><text:span text:style-name="T154">rekrutacyjnym</text:span><text:span text:style-name="T155"><text:s text:c="11"/>i</text:span><text:span text:style-name="T156"><text:s/></text:span><text:span text:style-name="T157">uzupełniającym</text:span></text:p>
          </table:table-cell>
          <table:table-cell table:style-name="TableCell158" table:number-columns-spanned="2">
            <text:p text:style-name="P159"><text:span text:style-name="T160">Data<text:s/></text:span><text:span text:style-name="T161">rozpoczęcia</text:span></text:p>
          </table:table-cell>
          <table:covered-table-cell/>
          <table:table-cell table:style-name="TableCell162">
            <text:p text:style-name="P163"><text:span text:style-name="T164">Data<text:s/></text:span><text:span text:style-name="T165">zakończenia</text:span></text:p>
          </table:table-cell>
        </table:table-row>
        <table:table-row table:style-name="TableRow166">
          <table:table-cell table:style-name="TableCell167">
            <text:p text:style-name="P168"><text:s text:c="2"/>6</text:p>
          </table:table-cell>
          <table:table-cell table:style-name="TableCell169">
            <text:p text:style-name="P170">Przekazanie organowi prowadzącemu informacji o dzieciach nieprzyjętych w postępowaniu rekrutacyjnym i liczbie wolnych miejsc w przedszkolu (oddziale przedszkolnym)</text:p>
          </table:table-cell>
          <table:table-cell table:style-name="TableCell171" table:number-columns-spanned="3">
            <text:p text:style-name="P172">26.04.2023 r.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/></text:p>
            <text:p text:style-name="P176"><text:s text:c="2"/>7</text:p>
          </table:table-cell>
          <table:table-cell table:style-name="TableCell177">
            <text:p text:style-name="P178"><text:span text:style-name="T179">Postępowanie</text:span><text:span text:style-name="T180"><text:s/></text:span><text:span text:style-name="T181">uzupełniające</text:span><text:span text:style-name="T182"><text:s/>-<text:s/></text:span><text:span text:style-name="T183">Złożenie</text:span><text:span text:style-name="T184"><text:s/></text:span><text:span text:style-name="T185">wniosku</text:span><text:span text:style-name="T186"><text:s/>o<text:s/></text:span><text:span text:style-name="T187">przyjęcie</text:span><text:span text:style-name="T188"><text:s/>do<text:s/></text:span><text:span text:style-name="T189">przedszkola</text:span><text:span text:style-name="T190"><text:s/>(</text:span><text:span text:style-name="T191">oddziału</text:span><text:span text:style-name="T192"><text:s/></text:span><text:span text:style-name="T193">przedszkolnego</text:span><text:span text:style-name="T194">)<text:s/></text:span><text:span text:style-name="T195">wraz</text:span><text:span text:style-name="T196"><text:s/>z<text:s/></text:span><text:span text:style-name="T197">dokumentami potwierdzającymi</text:span><text:span text:style-name="T198"><text:s/></text:span><text:span text:style-name="T199">spełnienie</text:span><text:span text:style-name="T200"><text:s/></text:span><text:span text:style-name="T201">przez</text:span><text:span text:style-name="T202"><text:s/></text:span><text:span text:style-name="T203">kandydata</text:span><text:span text:style-name="T204"><text:s/></text:span><text:span text:style-name="T205">warunków</text:span><text:span text:style-name="T206"><text:s/></text:span><text:span text:style-name="T207">lub</text:span><text:span text:style-name="T208"><text:s/></text:span><text:span text:style-name="T209">kryteriów</text:span><text:span text:style-name="T210"><text:s/></text:span><text:span text:style-name="T211">branych</text:span><text:span text:style-name="T212"><text:s/>pod<text:s/></text:span><text:span text:style-name="T213">uwagę</text:span><text:span text:style-name="T214"><text:s/>w<text:s/></text:span><text:span text:style-name="T215">postępowaniu</text:span><text:span text:style-name="T216"><text:s/></text:span><text:span text:style-name="T217">uzupełniającym</text:span></text:p>
          </table:table-cell>
          <table:table-cell table:style-name="TableCell218">
            <text:p text:style-name="P219">29.05.2023 r.</text:p>
          </table:table-cell>
          <table:table-cell table:style-name="TableCell220" table:number-columns-spanned="2">
            <text:p text:style-name="P221">09.06.2023 r.</text:p>
          </table:table-cell>
          <table:covered-table-cell/>
        </table:table-row>
        <table:table-row table:style-name="TableRow222">
          <table:table-cell table:style-name="TableCell223">
            <text:p text:style-name="P224"/>
            <text:p text:style-name="P225"/>
            <text:p text:style-name="P226"><text:s text:c="2"/>8</text:p>
          </table:table-cell>
          <table:table-cell table:style-name="TableCell227">
            <text:p text:style-name="P228"><text:span text:style-name="T229">Postępowanie</text:span><text:span text:style-name="T230"><text:s/></text:span><text:span text:style-name="T231">uzupełniające</text:span><text:span text:style-name="T232"><text:s/>-<text:s/></text:span><text:span text:style-name="T233">Weryfikacja</text:span><text:span text:style-name="T234"><text:s/></text:span><text:span text:style-name="T235">przez</text:span><text:span text:style-name="T236"><text:s/></text:span><text:span text:style-name="T237">komisję</text:span><text:span text:style-name="T238"><text:s/></text:span><text:span text:style-name="T239">rekrutacyjną</text:span><text:span text:style-name="T240"><text:s/></text:span><text:span text:style-name="T241">wniosków</text:span><text:span text:style-name="T242"><text:s/>do<text:s/></text:span><text:span text:style-name="T243">przedszkola</text:span><text:span text:style-name="T244"><text:s/>(</text:span><text:span text:style-name="T245">oddziału</text:span><text:span text:style-name="T246"><text:s/></text:span><text:span text:style-name="T247">przedszkolnego</text:span><text:span text:style-name="T248">) i<text:s/></text:span><text:span text:style-name="T249">dokumentów</text:span><text:span text:style-name="T250"><text:s/></text:span><text:span text:style-name="T251">potwierdzających</text:span><text:span text:style-name="T252"><text:s/></text:span><text:span text:style-name="T253">spełnienie</text:span><text:span text:style-name="T254"><text:s/></text:span><text:span text:style-name="T255">przez</text:span><text:span text:style-name="T256"><text:s/></text:span><text:span text:style-name="T257">kandydata</text:span><text:span text:style-name="T258"><text:s/></text:span><text:span text:style-name="T259">warunków</text:span><text:span text:style-name="T260"><text:s/></text:span><text:span text:style-name="T261">lub</text:span><text:span text:style-name="T262"><text:s/></text:span><text:span text:style-name="T263">kryteriów</text:span><text:span text:style-name="T264"><text:s/></text:span><text:span text:style-name="T265">branych</text:span><text:span text:style-name="T266"><text:s/>pod<text:s/></text:span><text:span text:style-name="T267">uwagę</text:span><text:span text:style-name="T268"><text:s/>w<text:s/></text:span><text:span text:style-name="T269">postępowaniu</text:span><text:span text:style-name="T270"><text:s/></text:span><text:span text:style-name="T271">uzupełniającym</text:span></text:p>
          </table:table-cell>
          <table:table-cell table:style-name="TableCell272">
            <text:p text:style-name="P273">12.06.2023 r.</text:p>
          </table:table-cell>
          <table:table-cell table:style-name="TableCell274" table:number-columns-spanned="2">
            <text:p text:style-name="P275">14.06.2023 r.</text:p>
          </table:table-cell>
          <table:covered-table-cell/>
        </table:table-row>
        <table:table-row table:style-name="TableRow276">
          <table:table-cell table:style-name="TableCell277">
            <text:p text:style-name="P278"><text:s/></text:p>
            <text:p text:style-name="P279"><text:s text:c="2"/>9</text:p>
          </table:table-cell>
          <table:table-cell table:style-name="TableCell280">
            <text:p text:style-name="P281"><text:span text:style-name="T282">Postępowanie</text:span><text:span text:style-name="T283"><text:s/></text:span><text:span text:style-name="T284">uzupełniające</text:span><text:span text:style-name="T285"><text:s/>-<text:s/></text:span><text:span text:style-name="T286">Podanie</text:span><text:span text:style-name="T287"><text:s/>do<text:s/></text:span><text:span text:style-name="T288">publicznej</text:span><text:span text:style-name="T289"><text:s/></text:span><text:span text:style-name="T290">wiadomości</text:span><text:span text:style-name="T291"><text:s/></text:span><text:span text:style-name="T292">przez</text:span><text:span text:style-name="T293"><text:s/></text:span><text:span text:style-name="T294">komisję</text:span><text:span text:style-name="T295"><text:s/></text:span><text:span text:style-name="T296">rekrutacyjną</text:span><text:span text:style-name="T297"><text:s/></text:span><text:span text:style-name="T298">listy</text:span><text:span text:style-name="T299"><text:s/></text:span><text:span text:style-name="T300">kandydatów</text:span><text:span text:style-name="T301"><text:s/></text:span><text:span text:style-name="T302">zakwalifikowanych</text:span><text:span text:style-name="T303"><text:s/>i<text:s/></text:span><text:span text:style-name="T304">kandydatów</text:span><text:span text:style-name="T305"><text:s/></text:span><text:span text:style-name="T306">niezakwalifikowanych</text:span><text:span text:style-name="T307"><text:s/>w<text:s/></text:span><text:span text:style-name="T308">postępowaniu</text:span><text:span text:style-name="T309"><text:s/></text:span><text:span text:style-name="T310">uzupełniającym</text:span></text:p>
          </table:table-cell>
          <table:table-cell table:style-name="TableCell311" table:number-columns-spanned="3">
            <text:p text:style-name="P312">15.06.2023 r.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/></text:p>
            <text:p text:style-name="P316"><text:s text:c="2"/>10</text:p>
          </table:table-cell>
          <table:table-cell table:style-name="TableCell317">
            <text:p text:style-name="P318"><text:span text:style-name="T319">Postępowanie</text:span><text:span text:style-name="T320"><text:s/></text:span><text:span text:style-name="T321">uzupełniające</text:span><text:span text:style-name="T322"><text:s/>-<text:s/></text:span><text:span text:style-name="T323">Potwierdzanie</text:span><text:span text:style-name="T324"><text:s/></text:span><text:span text:style-name="T325">przez</text:span><text:span text:style-name="T326"><text:s/></text:span><text:span text:style-name="T327">rodziców</text:span><text:span text:style-name="T328"><text:s/></text:span><text:span text:style-name="T329">kandydatów</text:span><text:span text:style-name="T330"><text:s/></text:span><text:span text:style-name="T331">woli</text:span><text:span text:style-name="T332"><text:s/></text:span><text:span text:style-name="T333">przyjęcia</text:span><text:span text:style-name="T334"><text:s/>w<text:s/></text:span><text:span text:style-name="T335">postaci</text:span><text:span text:style-name="T336"><text:s/></text:span><text:span text:style-name="T337">pisemnego</text:span><text:span text:style-name="T338"><text:s/></text:span><text:span text:style-name="T339">oświadczenia</text:span><text:span text:style-name="T340"><text:s/>w<text:s/></text:span><text:span text:style-name="T341">postępowaniu</text:span><text:span text:style-name="T342"><text:s/></text:span><text:span text:style-name="T343">uzupełniającym</text:span></text:p>
          </table:table-cell>
          <table:table-cell table:style-name="TableCell344">
            <text:p text:style-name="P345">16.06.2023 r.</text:p>
          </table:table-cell>
          <table:table-cell table:style-name="TableCell346" table:number-columns-spanned="2">
            <text:p text:style-name="P347">26.06.2023 r.</text:p>
          </table:table-cell>
          <table:covered-table-cell/>
        </table:table-row>
        <table:table-row table:style-name="TableRow348">
          <table:table-cell table:style-name="TableCell349">
            <text:p text:style-name="P350"/>
            <text:p text:style-name="P351"><text:s/>11</text:p>
          </table:table-cell>
          <table:table-cell table:style-name="TableCell352">
            <text:p text:style-name="P353"><text:span text:style-name="T354">Postępowanie</text:span><text:span text:style-name="T355"><text:s/></text:span><text:span text:style-name="T356">uzupełniające</text:span><text:span text:style-name="T357"><text:s/>-<text:s/></text:span><text:span text:style-name="T358">Podanie</text:span><text:span text:style-name="T359"><text:s/>do<text:s/></text:span><text:span text:style-name="T360">publicznej</text:span><text:span text:style-name="T361"><text:s/></text:span><text:span text:style-name="T362">wiadomości</text:span><text:span text:style-name="T363"><text:s/></text:span><text:span text:style-name="T364">przez</text:span><text:span text:style-name="T365"><text:s/></text:span><text:span text:style-name="T366">komisję</text:span><text:span text:style-name="T367"><text:s/></text:span><text:span text:style-name="T368">rekrutacyjną</text:span><text:span text:style-name="T369"><text:s/></text:span><text:span text:style-name="T370">listy</text:span><text:span text:style-name="T371"><text:s/></text:span><text:span text:style-name="T372">kandydatów</text:span><text:span text:style-name="T373"><text:s/></text:span><text:span text:style-name="T374">przyjętych</text:span><text:span text:style-name="T375"><text:s/>i<text:s/></text:span><text:span text:style-name="T376">kandydatów</text:span><text:span text:style-name="T377"><text:s/></text:span><text:span text:style-name="T378">nieprzyjętych</text:span><text:span text:style-name="T379"><text:s/>w<text:s/></text:span><text:span text:style-name="T380">postępowaniu</text:span><text:span text:style-name="T381"><text:s/></text:span><text:span text:style-name="T382">uzupełniającym</text:span></text:p>
          </table:table-cell>
          <table:table-cell table:style-name="TableCell383" table:number-columns-spanned="3">
            <text:p text:style-name="P384">30.06.2023 r.</text:p>
          </table:table-cell>
          <table:covered-table-cell/>
          <table:covered-table-cell/>
        </table:table-row>
      </table:table>
      <text:p text:style-name="P385"><text:tab/><text:tab/><text:tab/><text:tab/><text:tab/><text:tab/><text:tab/><text:tab/><text:tab/><text:s text:c="11"/></text:p>
      <text:p text:style-name="P386"><text:tab/><text:tab/><text:tab/><text:tab/><text:tab/><text:tab/><text:tab/><text:tab/></text:p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Załącznik nr 2</text:span></text:p>
      <text:p text:style-name="P405"><text:tab/><text:tab/><text:tab/><text:tab/><text:tab/><text:tab/><text:tab/><text:tab/><text:tab/><text:s text:c="13"/>do Zarządzenia nr<text:s/>18./2023</text:p>
      <text:p text:style-name="P406"><text:tab/><text:tab/><text:tab/><text:tab/><text:tab/><text:tab/><text:tab/><text:tab/><text:tab/><text:s text:c="13"/>Burmistrza Miasta Braniewa</text:p>
      <text:p text:style-name="P407"><text:tab/><text:tab/><text:tab/><text:tab/><text:tab/><text:tab/><text:tab/><text:tab/><text:tab/><text:s text:c="13"/>z dnia 30.01.2023 r.</text:p>
      <text:p text:style-name="P408"/>
      <text:p text:style-name="P409"/>
      <text:p text:style-name="P410">….....................................................................<text:tab/><text:tab/><text:s text:c="12"/>…........................................................</text:p>
      <text:p text:style-name="P411">imiona i nazwiska rodziców ( opiekunów prawnych )<text:s/><text:tab/><text:s text:c="6"/><text:tab/><text:tab/><text:s text:c="12"/>( miejscowość, data )</text:p>
      <text:p text:style-name="P412"/>
      <text:p text:style-name="P413">….....................................................................</text:p>
      <text:p text:style-name="P414"><text:s text:c="20"/>( adres zamieszkania )</text:p>
      <text:p text:style-name="P415"/>
      <text:p text:style-name="P416"/>
      <text:p text:style-name="P417"><text:tab/><text:tab/><text:tab/><text:tab/><text:tab/><text:tab/>Sz. P.</text:p>
      <text:p text:style-name="P418"><text:tab/><text:tab/><text:tab/><text:tab/><text:tab/><text:tab/>Dyrektor</text:p>
      <text:p text:style-name="P419"><text:tab/><text:tab/><text:tab/><text:tab/><text:tab/><text:tab/>Przedszkola Miejskiego<text:s/>Nr …. / Szkoły<text:s/><text:tab/><text:tab/><text:tab/><text:tab/><text:tab/><text:tab/><text:tab/><text:tab/>Podstawowej Nr …. z oddziałem przedszkolnym</text:p>
      <text:p text:style-name="P420"><text:tab/><text:tab/><text:tab/><text:tab/><text:tab/><text:tab/>w Braniewie<text:tab/></text:p>
      <text:p text:style-name="P421"/>
      <text:p text:style-name="P422"/>
      <text:p text:style-name="P423"/>
      <text:p text:style-name="P424"><text:span text:style-name="T425">Deklaracja o kontynuowaniu wychowania przedszkolnego</text:span></text:p>
      <text:p text:style-name="P426"/>
      <text:p text:style-name="P427"><text:tab/>Niniejszym potwierdzamy kontynuację wychowania przedszkolnego córki / syna ………………………. ( imię i nazwisko dziecka<text:s/>), urodzonej / urodzonego ……………………. (data i miejsce urodzenia) do Przedszkola Miejskiego Nr ….. / Szkoły Podstawowej Nr …. z oddziałem przedszkolnym w Braniewie w roku szkolnym 2023/2024.</text:p>
      <text:p text:style-name="P428"/>
      <text:p text:style-name="P429"><text:tab/></text:p>
      <text:p text:style-name="P430"><text:tab/></text:p>
      <text:p text:style-name="P431"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text:s text:c="104"/></text:span><text:span text:style-name="T442">…........................................................................................</text:span></text:p>
      <text:p text:style-name="P443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text:s text:c="17"/></text:span><text:span text:style-name="T450"><text:s text:c="6"/>czytelny podpis rodziców (opiekunów prawnych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604in" fo:margin-bottom="0.7875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świata</meta:initial-creator>
    <dc:creator>Marcin</dc:creator>
    <meta:creation-date>2023-01-16T08:39:00Z</meta:creation-date>
    <dc:date>2023-01-31T17:51:00Z</dc:date>
    <meta:print-date>2023-01-30T10:02:00Z</meta:print-date>
    <meta:template xlink:href="Normal" xlink:type="simple"/>
    <meta:editing-cycles>7</meta:editing-cycles>
    <meta:editing-duration>PT198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0" meta:word-count="762" meta:character-count="5325" meta:row-count="38" meta:non-whitespace-character-count="4573"/>
  </office:meta>
</office:document-meta>
</file>